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note" style:master-page-name="Converted4">
      <style:paragraph-properties style:page-number="auto"/>
    </style:style>
    <style:style style:name="P3" style:family="paragraph" style:parent-style-name="footnote_20_text" style:master-page-name="Converted2">
      <style:paragraph-properties style:page-number="auto"/>
    </style:style>
    <style:style style:name="P4" style:family="paragraph" style:parent-style-name="Standard">
      <style:paragraph-properties fo:line-height="115%" fo:text-align="center" style:justify-single-word="false"/>
    </style:style>
    <style:style style:name="P5" style:family="paragraph" style:parent-style-name="Standard">
      <style:paragraph-properties fo:line-height="115%" fo:text-align="justify" style:justify-single-word="false"/>
    </style:style>
    <style:style style:name="P6" style:family="paragraph" style:parent-style-name="Standard">
      <style:paragraph-properties fo:line-height="115%" fo:text-align="justify" style:justify-single-word="false"/>
      <style:text-properties fo:font-weight="bold" style:font-weight-asian="bold"/>
    </style:style>
    <style:style style:name="P7" style:family="paragraph" style:parent-style-name="Standard">
      <style:paragraph-properties fo:margin-left="7.001cm" fo:margin-right="0cm" fo:line-height="115%" fo:text-align="justify" style:justify-single-word="false" fo:text-indent="0cm" style:auto-text-indent="false"/>
    </style:style>
    <style:style style:name="P8" style:family="paragraph" style:parent-style-name="Standard">
      <style:paragraph-properties fo:margin-left="3cm" fo:margin-right="0cm" fo:line-height="115%" fo:text-align="justify" style:justify-single-word="false" fo:text-indent="0cm" style:auto-text-indent="false"/>
    </style:style>
    <style:style style:name="P9" style:family="paragraph" style:parent-style-name="Standard" style:master-page-name="Standard">
      <style:paragraph-properties fo:line-height="115%" fo:text-align="center" style:justify-single-word="false" style:page-number="auto"/>
    </style:style>
    <style:style style:name="T1" style:family="text">
      <style:text-properties fo:color="#0070c0" fo:font-style="italic" style:font-style-asian="italic"/>
    </style:style>
    <style:style style:name="T2" style:family="text">
      <style:text-properties fo:language="de" fo:country="DE"/>
    </style:style>
    <style:style style:name="T3" style:family="text">
      <style:text-properties fo:language="de" fo:country="DE" fo:font-style="italic" style:font-style-asian="italic"/>
    </style:style>
    <style:style style:name="T4" style:family="text">
      <style:text-properties fo:font-weight="bold" style:font-weight-asian="bold"/>
    </style:style>
    <style:style style:name="T5" style:family="text">
      <style:text-properties fo:font-style="italic" style:font-style-asian="italic"/>
    </style:style>
    <style:style style:name="T6" style:family="text">
      <style:text-properties fo:font-size="10pt" style:font-size-asian="10pt" style:font-size-complex="10pt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zione1" text:protected="true" text:protection-key="qIkSEIT59+iM1YgO8YPQhahjTz0=">
        <text:p text:style-name="P9"><text:span text:style-name="T1">(Richiesta di esercizio dei diritti sui propri dati personali)</text:span></text:p>
        <text:p text:style-name="P7"/>
        <text:p text:style-name="P7">ACP - Agenzia per i procedimenti e la vigilanza in materia di contratti pubblici di lavori, servizi e forniture (ACP) della Provincia autonoma di Bolzano – Alto Adige</text:p>
        <text:p text:style-name="P7">via Dr. Julius Perathoner, 10</text:p>
        <text:p text:style-name="P7">39100 Bolzano</text:p>
        <text:p text:style-name="P7">E-Mail: agenziaappalti@provincia.bz.it</text:p>
        <text:p text:style-name="P7">PEC: agenturauftraege.agenziaappalti@pec.prov.bz.it</text:p>
        <text:p text:style-name="P5"/>
        <text:p text:style-name="P5"/>
        <text:p text:style-name="P5">Il/La sottoscritto/a <text:bookmark text:name="_GoBack"/><field:fieldmark-start text:name="Testo1" field:type="vnd.oasis.opendocument.field.FORMTEXT"/><text:span text:style-name="T2">     </text:span><field:fieldmark-end/>, nato/a il <field:fieldmark-start text:name="__Fieldmark__4330_271255634" field:type="vnd.oasis.opendocument.field.FORMTEXT"/><text:span text:style-name="T2">     </text:span><field:fieldmark-end/> a <field:fieldmark-start text:name="__Fieldmark__4338_271255634" field:type="vnd.oasis.opendocument.field.FORMTEXT"/><text:span text:style-name="T2">     </text:span><field:fieldmark-end/> </text:p>
        <text:p text:style-name="P4"><text:span text:style-name="T4">chiede</text:span></text:p>
        <text:p text:style-name="P5">ai sensi dell’art. 15 del Regolamento Europeo in materia di protezione dei dati personali n. 2016/679, di:</text:p>
        <text:p text:style-name="P5"><text:bookmark-start text:name="Controllo1"/><field:fieldmark text:name="__Fieldmark__4345_271255634" field:type="vnd.oasis.opendocument.field.FORMCHECKBOX"/><text:bookmark-end text:name="Controllo1"/><text:s/>di confermargli/le l’esistenza di dati personali che lo/la riguardano,</text:p>
        <text:p text:style-name="P4">e/o</text:p>
        <text:p text:style-name="P5"><field:fieldmark text:name="__Fieldmark__4352_271255634" field:type="vnd.oasis.opendocument.field.FORMCHECKBOX"/><text:s/>di comunicargli i medesimi dati in forma intelligibile fornendogli una copia degli stessi</text:p>
        <text:p text:style-name="P5">La presente richiesta riguarda (indicare quali dati personali o il trattamento/procedimento cui si fa riferimento): <field:fieldmark-start text:name="__Fieldmark__4364_271255634" field:type="vnd.oasis.opendocument.field.FORMTEXT"/><text:span text:style-name="T2">     </text:span><field:fieldmark-end/></text:p>
        <text:p text:style-name="P4">Il/la sottoscritto/a <text:span text:style-name="T4">chiede</text:span> di conoscere:</text:p>
        <text:p text:style-name="P5"><field:fieldmark text:name="__Fieldmark__4370_271255634" field:type="vnd.oasis.opendocument.field.FORMCHECKBOX"/><text:s/>le finalità del trattamento dei dati che lo riguardano;</text:p>
        <text:p text:style-name="P5"><field:fieldmark text:name="__Fieldmark__4375_271255634" field:type="vnd.oasis.opendocument.field.FORMCHECKBOX"/><text:s/>i destinatari e le categorie di destinatari a cui i dati personali sono stati o saranno comunicati, in particolare in caso di</text:p>
        <text:p text:style-name="P5"><field:fieldmark text:name="__Fieldmark__4380_271255634" field:type="vnd.oasis.opendocument.field.FORMCHECKBOX"/><text:s/>trasferimento dei dati in Paesi terzi e l’esistenza di garanzie a protezione dei dati:</text:p>
        <text:p text:style-name="P5"><field:fieldmark text:name="__Fieldmark__4385_271255634" field:type="vnd.oasis.opendocument.field.FORMCHECKBOX"/><text:s/>la durata di conservazione dei dati ovvero il criterio utilizzato per determinare tale periodo</text:p>
        <text:p text:style-name="P5"><field:fieldmark text:name="__Fieldmark__4390_271255634" field:type="vnd.oasis.opendocument.field.FORMCHECKBOX"/><text:s/>l’esistenza di un eventuale processo decisionale automatizzato e le conseguenze che il trattamento ha per il sottoscritto/la sottoscritta</text:p>
        <text:p text:style-name="P4">Il/la sottoscritto/a <text:span text:style-name="T4">richiede</text:span>:</text:p>
        <text:p text:style-name="P5"><field:fieldmark text:name="__Fieldmark__4399_271255634" field:type="vnd.oasis.opendocument.field.FORMCHECKBOX"/><text:s/>la <text:span text:style-name="T4">correzione</text:span> del/dei seguente/i dato/i personale/i <text:span text:style-name="T5">(indicare quale/i dato/i personale/i)</text:span> <field:fieldmark-start text:name="__Fieldmark__4411_271255634" field:type="vnd.oasis.opendocument.field.FORMTEXT"/><text:span text:style-name="T2">     </text:span><field:fieldmark-end/> perché errato/i, nella forma seguente: <field:fieldmark-start text:name="__Fieldmark__4421_271255634" field:type="vnd.oasis.opendocument.field.FORMTEXT"/><text:span text:style-name="T2">     </text:span><field:fieldmark-end/></text:p>
        <text:p text:style-name="P5"><field:fieldmark text:name="__Fieldmark__4424_271255634" field:type="vnd.oasis.opendocument.field.FORMCHECKBOX"/><text:s/>l’<text:span text:style-name="T4">integrazione</text:span> del/dei seguente/i dato/i personale/i <text:span text:style-name="T5">(indicare quale/i dato/i personale/i)</text:span> <field:fieldmark-start text:name="__Fieldmark__4436_271255634" field:type="vnd.oasis.opendocument.field.FORMTEXT"/><text:span text:style-name="T2">     </text:span><field:fieldmark-end/></text:p>
        <text:p text:style-name="P5">perché incompleto/i nella forma seguente: <field:fieldmark-start text:name="__Fieldmark__4446_271255634" field:type="vnd.oasis.opendocument.field.FORMTEXT"/><text:span text:style-name="T2">     </text:span><field:fieldmark-end/></text:p>
        <text:p text:style-name="P5"><text:soft-page-break/><field:fieldmark text:name="__Fieldmark__4449_271255634" field:type="vnd.oasis.opendocument.field.FORMCHECKBOX"/><text:s/>la <text:span text:style-name="T4">cancellazione</text:span><text:span text:style-name="T4"><text:note text:id="ftn1" text:note-class="footnote"><text:note-citation>1</text:note-citation><text:note-body><text:p text:style-name="P3"><text:span text:style-name="footnote_20_reference"><text:span text:style-name="T6"/></text:span><text:span text:style-name="T6"> La cancellazione del dato non si applica nella misura in cui il trattamento sia necessario: a) per l’esercizio del diritto alla libertà di espressione e di informazione; b) per l’adempimento di un obbligo legale previsto dal diritto europeo o dello Stato membro cui è soggetto il titolare del trattamento; c) per l’esecuzione di un compito svolto nel pubblico interesse oppure nell’esercizio dei pubblici poteri; d) per motivi di interesse pubblico nel settore della sanità pubblica; e)ai fini di archiviazione nel pubblico interesse, di ricerca scientifica e storica o a fini statistici; f) per l’accertamento, l’esercizio o la difesa di un diritto in sede giudiziaria. Deroghe possono essere altresì previste in base agli ordinamenti giuridici nazionali.</text:span></text:p><text:p text:style-name="Footnote"/></text:note-body></text:note></text:span> del/dei seguente/i dato/i personale: <text:span text:style-name="T5">(indicare quale/i dato/i personale/i)</text:span>: <field:fieldmark-start text:name="__Fieldmark__4468_271255634" field:type="vnd.oasis.opendocument.field.FORMTEXT"/><text:span text:style-name="T2">     </text:span><field:fieldmark-end/></text:p>
        <text:p text:style-name="P5">per i motivi seguenti <text:span text:style-name="T5">(barrare laddove necessario):</text:span></text:p>
        <text:p text:style-name="P8"><field:fieldmark text:name="__Fieldmark__4476_271255634" field:type="vnd.oasis.opendocument.field.FORMCHECKBOX"/><text:s/>perché la finalità istituzionale dell’ACP è stata raggiunta</text:p>
        <text:p text:style-name="P8"><field:fieldmark text:name="__Fieldmark__4483_271255634" field:type="vnd.oasis.opendocument.field.FORMCHECKBOX"/><text:s/>perché è stata fatta opposizione dal/dalla sottoscritto/a ed ha avuto esito a lui/a lei favorevole</text:p>
        <text:p text:style-name="P8"><field:fieldmark text:name="__Fieldmark__4487_271255634" field:type="vnd.oasis.opendocument.field.FORMCHECKBOX"/><text:s/>perché il dato o i dati sono stati trattati in violazione di legge</text:p>
        <text:p text:style-name="P8"><field:fieldmark text:name="__Fieldmark__4491_271255634" field:type="vnd.oasis.opendocument.field.FORMCHECKBOX"/><text:s/>per adempiere al seguente obbligo legale: (indicarlo in breve): <field:fieldmark-start text:name="__Fieldmark__4500_271255634" field:type="vnd.oasis.opendocument.field.FORMTEXT"/><text:span text:style-name="T2">     </text:span><field:fieldmark-end/></text:p>
        <text:p text:style-name="P5"><field:fieldmark text:name="__Fieldmark__4503_271255634" field:type="vnd.oasis.opendocument.field.FORMCHECKBOX"/><text:s/>la limitazione del trattamento<text:note text:id="ftn2" text:note-class="footnote"><text:note-citation>2</text:note-citation><text:note-body><text:p text:style-name="P2"><text:span text:style-name="footnote_20_reference"><text:span text:style-name="T6"/></text:span><text:span text:style-name="T6"> Significa che, ad esclusione della conservazione, ogni operazione di trattamento del dato oggetto di limitazione è temporaneamente sospesa. I dati potranno essere trattati dalla Provincia solo: a) previo consenso del/della richiedente, b) per l’esercizio giudiziale di un diritto da parte della Provincia, c) per la tutela dei diritti di un terzo oppure d) per motivi di rilevante interesse pubblico.</text:span></text:p></text:note-body></text:note> per il/i dato/i seguente/i <text:span text:style-name="T5">(indicare quale/i dato/i personale/i): </text:span><field:fieldmark-start text:name="__Fieldmark__4522_271255634" field:type="vnd.oasis.opendocument.field.FORMTEXT"/><text:span text:style-name="T2">     </text:span><field:fieldmark-end/> <text:s/>per i seguenti motivi <text:span text:style-name="T5">(barrare laddove necessario):</text:span></text:p>
        <text:p text:style-name="P8"><field:fieldmark text:name="__Fieldmark__4528_271255634" field:type="vnd.oasis.opendocument.field.FORMCHECKBOX"/><text:s/>perché si ritiene che il dato o i dati non siano esatti,</text:p>
        <text:p text:style-name="P8"><field:fieldmark text:name="__Fieldmark__4534_271255634" field:type="vnd.oasis.opendocument.field.FORMCHECKBOX"/><text:s/>perché, pur ritenendo il trattamento dei dati illecito, il/la sottoscritto/a è contrario alla cancellazione dei dati,</text:p>
        <text:p text:style-name="P8"><field:fieldmark text:name="__Fieldmark__4540_271255634" field:type="vnd.oasis.opendocument.field.FORMCHECKBOX"/><text:s/>perché i dati, pur non essendo più necessari all’ACP, servono al/alla sottoscritto/a per l’accertamento e l’esercizio di un proprio diritto in sede giudiziaria</text:p>
        <text:p text:style-name="P8"><field:fieldmark text:name="__Fieldmark__4549_271255634" field:type="vnd.oasis.opendocument.field.FORMCHECKBOX"/><text:s/>il/la sottoscritto/a si è opposto al trattamento dei propri dati ed è in attesa della verifica in merito alla prevalenza dei suoi motivi legittimi</text:p>
        <text:p text:style-name="P5">Il/la sottoscritto/a <text:span text:style-name="T4">si oppone</text:span> al trattamento del/dei seguente/i dato/i personale: <text:span text:style-name="T5">(indicare quale/i dato/i personale/i)</text:span> <field:fieldmark-start text:name="__Fieldmark__4565_271255634" field:type="vnd.oasis.opendocument.field.FORMTEXT"/><text:span text:style-name="T2">     </text:span><field:fieldmark-end/> per i seguenti motivi legittimi <text:span text:style-name="T5">(indicarli in breve):</text:span><field:fieldmark-start text:name="__Fieldmark__4575_271255634" field:type="vnd.oasis.opendocument.field.FORMTEXT"/><text:span text:style-name="T3">     </text:span><field:fieldmark-end/></text:p>
        <text:p text:style-name="P6"/>
        <text:p text:style-name="P5"><text:span text:style-name="T4">Il/la sottoscritto/a si riserva il diritto di proporre reclamo al Garante o ricorso all’autorità giudiziaria se entro 30 giorni dal ricevimento della presente istanza non perverrà un riscontro idoneo.</text:span></text:p>
        <text:p text:style-name="P5"/>
        <text:p text:style-name="P5">Recapito per le comunicazioni:</text:p>
        <text:p text:style-name="P5">Indirizzo di posta elettronica: <field:fieldmark-start text:name="__Fieldmark__4589_271255634" field:type="vnd.oasis.opendocument.field.FORMTEXT"/><text:span text:style-name="T2">     </text:span><field:fieldmark-end/> </text:p>
        <text:p text:style-name="P4"><text:soft-page-break/><text:span text:style-name="T4">oppure</text:span></text:p>
        <text:p text:style-name="P5">Indirizzo postale:</text:p>
        <text:p text:style-name="P5">via/Piazza <field:fieldmark-start text:name="__Fieldmark__4603_271255634" field:type="vnd.oasis.opendocument.field.FORMTEXT"/><text:span text:style-name="T2">     </text:span><field:fieldmark-end/></text:p>
        <text:p text:style-name="P5">Comune <field:fieldmark-start text:name="__Fieldmark__4613_271255634" field:type="vnd.oasis.opendocument.field.FORMTEXT"/><text:span text:style-name="T2">     </text:span><field:fieldmark-end/></text:p>
        <text:p text:style-name="P5">Provincia <field:fieldmark-start text:name="__Fieldmark__4622_271255634" field:type="vnd.oasis.opendocument.field.FORMTEXT"/><text:span text:style-name="T2">     </text:span><field:fieldmark-end/></text:p>
        <text:p text:style-name="P5">Codice postale <field:fieldmark-start text:name="__Fieldmark__4632_271255634" field:type="vnd.oasis.opendocument.field.FORMTEXT"/><text:span text:style-name="T2">     </text:span><field:fieldmark-end/></text:p>
        <text:p text:style-name="P6"/>
        <text:p text:style-name="P5"><text:span text:style-name="T4">Allegare copia di un documento di riconoscimento</text:span></text:p>
        <text:p text:style-name="P5"/>
        <text:p text:style-name="P5"/>
        <text:p text:style-name="P5">Luogo e data <field:fieldmark-start text:name="__Fieldmark__4642_271255634" field:type="vnd.oasis.opendocument.field.FORMTEXT"/><text:span text:style-name="T2">     </text:span><field:fieldmark-end/></text:p>
        <text:p text:style-name="P5"/>
        <text:p text:style-name="P5"/>
        <text:p text:style-name="P5">Firma _______________________________________</text:p>
        <text:p text:style-name="P5"/>
        <text:p text:style-name="P5"/>
        <text:p text:style-name="P5"/>
        <text:p text:style-name="P5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margin-top="0cm" fo:margin-bottom="0.282cm" loext:contextual-spacing="false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footnote_20_text" style:display-name="footnote text" style:family="paragraph" style:parent-style-name="Standard" style:default-outline-level="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/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808080" fo:background-color="#e6e6e6"/>
    </style:style>
    <style:style style:name="Testo_20_nota_20_a_20_piè_20_di_20_pagina_20_Carattere" style:display-name="Testo nota a piè di pagina Carattere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page-number text:select-page="current">2</text:page-number></text:p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3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llmer, Samantha</meta:initial-creator>
    <meta:editing-cycles>10</meta:editing-cycles>
    <meta:creation-date>2018-05-30T07:40:00</meta:creation-date>
    <dc:date>2018-06-01T14:37:04.004000000</dc:date>
    <meta:editing-duration>PT1M26S</meta:editing-duration>
    <meta:generator>LibreOffice/4.4.5.2$Windows_x86 LibreOffice_project/a22f674fd25a3b6f45bdebf25400ed2adff0ff99</meta:generator>
    <meta:document-statistic meta:table-count="0" meta:image-count="0" meta:object-count="0" meta:page-count="3" meta:paragraph-count="50" meta:word-count="692" meta:character-count="4621" meta:non-whitespace-character-count="390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B520C5F6.dotm" xlink:href=""/>
  </office:meta>
</office:document-meta>
</file>