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left="3.441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it" fo:country="IT"/>
    </style:style>
    <style:style style:name="P2" style:parent-style-name="Normale" style:family="paragraph">
      <style:paragraph-properties style:text-autospace="none" fo:margin-left="3.4416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it" fo:country="IT"/>
    </style:style>
    <style:style style:name="P8" style:parent-style-name="Normale" style:family="paragraph">
      <style:paragraph-properties style:text-autospace="none" fo:margin-left="3.4416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2" style:parent-style-name="Normale" style:family="paragraph">
      <style:paragraph-properties style:text-autospace="none" fo:text-align="center"/>
      <style:text-properties style:font-name="Arial" style:font-name-complex="Arial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1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 fo:font-size="11pt" style:font-size-asian="11pt" style:font-size-complex="11pt" fo:language="it" fo:country="IT"/>
    </style:style>
    <style:style style:name="P1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it" fo:country="IT"/>
    </style:style>
    <style:style style:name="P15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6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7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8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9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20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21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22" style:parent-style-name="Normale" style:family="paragraph">
      <style:paragraph-properties style:vertical-align="baseline" fo:line-height="150%"/>
      <style:text-properties style:font-name="Calibri" style:font-name-asian="Times New Roman" style:font-name-complex="Helvetica" fo:font-weight="bold" style:font-weight-asian="bold" fo:font-style="italic" style:font-style-asian="italic" fo:color="#808080" style:letter-kerning="true" fo:font-size="9pt" style:font-size-asian="9pt" style:font-size-complex="9pt" fo:language="it" fo:country="IT" style:language-asian="zh" style:country-asian="CN" fo:hyphenate="false"/>
    </style:style>
    <style:style style:name="P23" style:parent-style-name="Normale" style:family="paragraph">
      <style:paragraph-properties style:vertical-align="baseline" fo:line-height="150%"/>
      <style:text-properties style:font-name="Arial" style:font-name-asian="Times New Roman" style:font-name-complex="Arial" fo:font-weight="bold" style:font-weight-asian="bold" style:letter-kerning="true" fo:font-size="11pt" style:font-size-asian="11pt" style:font-size-complex="11pt" fo:language="it" fo:country="IT" style:language-asian="zh" style:country-asian="CN" fo:hyphenate="false"/>
    </style:style>
    <style:style style:name="P24" style:parent-style-name="Normale" style:family="paragraph">
      <style:paragraph-properties style:vertical-align="baseline" fo:line-height="150%"/>
      <style:text-properties fo:hyphenate="false"/>
    </style:style>
    <style:style style:name="T25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26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27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28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29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30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31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32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33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34" style:parent-style-name="Car.predefinitoparagrafo" style:family="text">
      <style:text-properties style:font-name="Arial" style:font-name-asian="DecimaWE Rg" style:font-name-complex="Arial" fo:color="#000000" style:letter-kerning="true" style:font-size-complex="11pt" fo:language="it" fo:country="I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Arial" style:font-name-asian="DecimaWE Rg" style:font-name-complex="Arial" fo:color="#000000" style:letter-kerning="true" style:font-size-complex="11pt" fo:language="it" fo:country="IT" style:language-asian="zh" style:country-asian="CN" style:language-complex="hi" style:country-complex="IN"/>
    </style:style>
    <style:style style:name="P36" style:parent-style-name="Normale" style:family="paragraph">
      <style:paragraph-properties fo:text-align="justify" style:vertical-align="baseline" fo:line-height="150%"/>
      <style:text-properties fo:hyphenate="false"/>
    </style:style>
    <style:style style:name="T37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38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39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40" style:parent-style-name="Car.predefinitoparagrafo" style:family="text">
      <style:text-properties style:font-name="Arial" style:font-name-asian="DecimaWE Rg" style:font-name-complex="Arial" fo:color="#000000" style:letter-kerning="true" style:font-size-complex="11pt" fo:language="it" fo:country="I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Arial" style:font-name-asian="DecimaWE Rg" style:font-name-complex="Arial" fo:color="#000000" style:letter-kerning="true" style:font-size-complex="11pt" fo:language="it" fo:country="IT" style:language-asian="zh" style:country-asian="CN" style:language-complex="hi" style:country-complex="IN"/>
    </style:style>
    <style:style style:name="P42" style:parent-style-name="Normale" style:family="paragraph">
      <style:paragraph-properties style:vertical-align="baseline" fo:line-height="150%"/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 fo:hyphenate="false"/>
    </style:style>
    <style:style style:name="P43" style:parent-style-name="Normale" style:family="paragraph">
      <style:paragraph-properties fo:text-align="justify" style:line-height-at-least="0.2083in"/>
    </style:style>
    <style:style style:name="T44" style:parent-style-name="Car.predefinitoparagrafo" style:family="text"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/>
    </style:style>
    <style:style style:name="T45" style:parent-style-name="Car.predefinitoparagrafo" style:family="text">
      <style:text-properties style:font-name="Arial" style:font-name-asian="DecimaWE Rg" style:font-name-complex="Arial" fo:color="#000000" style:letter-kerning="true" fo:language="it" fo:country="IT" style:language-asian="de" style:country-asian="DE" style:language-complex="hi" style:country-complex="IN"/>
    </style:style>
    <style:style style:name="T46" style:parent-style-name="Car.predefinitoparagrafo" style:family="text">
      <style:text-properties style:font-name="Arial" style:font-name-asian="DecimaWE Rg" style:font-name-complex="Arial" fo:color="#000000" style:letter-kerning="true" fo:font-size="11pt" style:font-size-asian="11pt" style:font-size-complex="11pt" fo:language="it" fo:country="IT" style:language-asian="de" style:country-asian="DE" style:language-complex="hi" style:country-complex="IN"/>
    </style:style>
    <style:style style:name="T47" style:parent-style-name="Car.predefinitoparagrafo" style:family="text">
      <style:text-properties style:font-name="Arial" style:font-name-asian="DecimaWE Rg" style:font-name-complex="Arial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48" style:parent-style-name="Normale" style:family="paragraph">
      <style:paragraph-properties fo:text-align="justify" style:line-height-at-least="0.2083in"/>
    </style:style>
    <style:style style:name="T49" style:parent-style-name="Car.predefinitoparagrafo" style:family="text">
      <style:text-properties style:font-name="Arial" style:font-name-asian="DecimaWE Rg" style:font-name-complex="Arial" fo:color="#000000" style:letter-kerning="true" style:font-size-complex="11pt" fo:language="it" fo:country="I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Arial" style:font-name-asian="DecimaWE Rg" style:font-name-complex="Arial" fo:color="#000000" style:letter-kerning="true" style:font-size-complex="11pt" fo:language="it" fo:country="I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Arial" style:font-name-asian="DecimaWE Rg" style:font-name-complex="Arial" fo:color="#000000" style:letter-kerning="true" style:font-size-complex="11pt" fo:language="it" fo:country="I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Arial" style:font-name-asian="DecimaWE Rg" style:font-name-complex="Arial" fo:color="#000000" style:letter-kerning="true" style:font-size-complex="11pt" fo:language="it" fo:country="I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Arial" style:font-name-asian="DecimaWE Rg" style:font-name-complex="Arial" style:letter-kerning="true" style:font-size-complex="11pt" fo:language="it" fo:country="I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Arial" style:font-name-asian="DecimaWE Rg" style:font-name-complex="Arial" fo:color="#3366FF" style:letter-kerning="true" fo:language="it" fo:country="IT" style:language-asian="de" style:country-asian="DE" style:language-complex="hi" style:country-complex="IN"/>
    </style:style>
    <style:style style:name="T55" style:parent-style-name="Car.predefinitoparagrafo" style:family="text">
      <style:text-properties style:font-name="Arial" style:font-name-asian="DecimaWE Rg" style:font-name-complex="Arial" fo:color="#3366FF" style:letter-kerning="true" fo:language="it" fo:country="IT" style:language-asian="de" style:country-asian="DE" style:language-complex="hi" style:country-complex="IN"/>
    </style:style>
    <style:style style:name="T56" style:parent-style-name="Car.predefinitoparagrafo" style:family="text">
      <style:text-properties style:font-name="Arial" style:font-name-asian="DecimaWE Rg" style:font-name-complex="Arial" fo:color="#3366FF" style:letter-kerning="true" fo:language="it" fo:country="IT" style:language-asian="de" style:country-asian="DE" style:language-complex="hi" style:country-complex="IN"/>
    </style:style>
    <style:style style:name="T57" style:parent-style-name="Car.predefinitoparagrafo" style:family="text">
      <style:text-properties style:font-name="Arial" style:font-name-asian="DecimaWE Rg" style:font-name-complex="Arial" fo:color="#3366FF" style:letter-kerning="true" fo:language="it" fo:country="IT" style:language-asian="de" style:country-asian="DE" style:language-complex="hi" style:country-complex="IN"/>
    </style:style>
    <style:style style:name="P58" style:parent-style-name="Normale" style:family="paragraph">
      <style:paragraph-properties style:vertical-align="baseline" fo:line-height="150%"/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 fo:hyphenate="false"/>
    </style:style>
    <style:style style:name="P59" style:parent-style-name="Normale" style:family="paragraph">
      <style:paragraph-properties style:vertical-align="baseline" fo:line-height="150%"/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 fo:hyphenate="false"/>
    </style:style>
    <style:style style:name="P60" style:parent-style-name="Normale" style:family="paragraph">
      <style:paragraph-properties style:vertical-align="baseline" fo:margin-left="0.1972in" fo:text-indent="-0.1972in">
        <style:tab-stops/>
      </style:paragraph-properties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 fo:hyphenate="false"/>
    </style:style>
    <style:style style:name="P61" style:parent-style-name="Normale" style:family="paragraph">
      <style:paragraph-properties style:vertical-align="baseline" fo:margin-left="0.1972in" fo:text-indent="-0.1972in">
        <style:tab-stops/>
      </style:paragraph-properties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 fo:hyphenate="false"/>
    </style:style>
    <style:style style:name="P62" style:parent-style-name="Normale" style:family="paragraph">
      <style:paragraph-properties style:vertical-align="baseline" fo:margin-left="0.1972in" fo:text-indent="-0.1972in">
        <style:tab-stops/>
      </style:paragraph-properties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 fo:hyphenate="false"/>
    </style:style>
    <style:style style:name="P63" style:parent-style-name="Normale" style:family="paragraph">
      <style:paragraph-properties style:vertical-align="baseline" fo:margin-left="0.1972in" fo:text-indent="-0.1972in">
        <style:tab-stops/>
      </style:paragraph-properties>
      <style:text-properties style:font-name="Arial" style:font-name-asian="Times New Roman" style:font-name-complex="Arial" style:letter-kerning="true" fo:font-size="11pt" style:font-size-asian="11pt" style:font-size-complex="11pt" fo:language="it" fo:country="IT" style:language-asian="zh" style:country-asian="CN" fo:hyphenate="false"/>
    </style:style>
    <style:style style:name="P64" style:parent-style-name="Normale" style:family="paragraph">
      <style:paragraph-properties style:text-autospace="none" fo:text-align="center"/>
      <style:text-properties style:font-name="Arial" style:font-name-complex="Arial" fo:color="#000000" fo:font-size="11pt" style:font-size-asian="11pt" style:font-size-complex="11pt" fo:language="it" fo:country="IT"/>
    </style:style>
    <style:style style:name="P6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1pt" style:font-size-asian="11pt" style:font-size-complex="11pt" fo:language="it" fo:country="IT"/>
    </style:style>
    <style:style style:name="P6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1pt" style:font-size-asian="11pt" style:font-size-complex="11pt" fo:language="it" fo:country="IT"/>
    </style:style>
    <style:style style:name="P67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68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69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 fo:language="it" fo:country="IT"/>
    </style:style>
    <style:style style:name="P70" style:parent-style-name="Normale" style:family="paragraph">
      <style:paragraph-properties style:vertical-align="baseline"/>
      <style:text-properties fo:hyphenate="false"/>
    </style:style>
    <style:style style:name="T71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T72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T73" style:parent-style-name="Car.predefinitoparagrafo" style:family="text">
      <style:text-properties style:font-name="Arial" style:font-name-asian="Times New Roman" style:font-name-complex="Arial" fo:color="#000000" style:letter-kerning="true" fo:font-size="11pt" style:font-size-asian="11pt" style:font-size-complex="11pt" fo:language="it" fo:country="IT" style:language-asian="de" style:country-asian="DE"/>
    </style:style>
    <style:style style:name="T74" style:parent-style-name="Car.predefinitoparagrafo" style:family="text">
      <style:text-properties style:font-name="DecimaWE Rg" style:font-name-asian="Times New Roman" style:font-name-complex="DecimaWE Rg" style:letter-kerning="true" fo:font-size="11pt" style:font-size-asian="11pt" style:font-size-complex="11pt" fo:language="it" fo:country="IT" style:language-asian="zh" style:country-asian="CN"/>
    </style:style>
    <style:style style:name="T75" style:parent-style-name="Car.predefinitoparagrafo" style:family="text">
      <style:text-properties style:font-name="Arial" style:font-name-asian="Times New Roman" style:font-name-complex="Arial" fo:color="#3366FF" style:letter-kerning="true" fo:font-size="11pt" style:font-size-asian="11pt" style:font-size-complex="11pt" fo:language="it" fo:country="IT" style:language-asian="de" style:country-asian="DE"/>
    </style:style>
    <style:style style:name="P76" style:parent-style-name="Normale" style:family="paragraph">
      <style:paragraph-properties style:text-autospace="none" fo:text-align="justify"/>
      <style:text-properties style:font-name="Arial" style:font-name-complex="Arial" fo:color="#0000FF" fo:font-size="11pt" style:font-size-asian="11pt" style:font-size-complex="11pt" fo:language="it" fo:country="IT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Arial" style:font-name-complex="Arial" fo:color="#000000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it" fo:country="IT"/>
    </style:style>
    <style:style style:name="P105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06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07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08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09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10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11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12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fo:language="it" fo:country="IT"/>
    </style:style>
    <style:style style:name="P11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14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it" fo:country="IT"/>
    </style:style>
    <style:style style:name="P115" style:parent-style-name="Normale" style:family="paragraph">
      <style:paragraph-properties style:line-height-at-least="0.2083in"/>
    </style:style>
    <style:style style:name="T116" style:parent-style-name="Car.predefinitoparagrafo" style:family="text">
      <style:text-properties style:font-name="Arial" style:font-name-complex="Arial" fo:color="#0000FF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="Arial" style:font-name-asian="DecimaWE Rg" style:font-name-complex="Arial" fo:color="#000000" style:letter-kerning="true" fo:font-size="10pt" style:font-size-asian="10pt" style:font-size-complex="10pt" fo:language="it" fo:country="IT" style:language-asian="de" style:country-asian="DE" style:language-complex="hi" style:country-complex="IN"/>
    </style:style>
    <style:style style:name="P118" style:parent-style-name="Normale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="Arial" style:font-name-complex="Arial" fo:color="#0000FF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="Arial" style:font-name-asian="DecimaWE Rg" style:font-name-complex="Arial" fo:color="#3366FF" style:letter-kerning="true" fo:font-size="10pt" style:font-size-asian="10pt" style:font-size-complex="10pt" fo:language="it" fo:country="IT" style:language-asian="de" style:country-asian="DE" style:language-complex="hi" style:country-complex="IN"/>
    </style:style>
    <style:style style:name="T121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 style:language-asian="de" style:country-asian="DE"/>
    </style:style>
    <style:style style:name="P12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25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126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12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fo:language="it" fo:country="IT"/>
    </style:style>
    <style:style style:name="P128" style:parent-style-name="Normale" style:list-style-name="LFO2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32" style:parent-style-name="Normale" style:list-style-name="LFO2" style:family="paragraph">
      <style:paragraph-properties style:text-autospace="none" fo:text-align="justify" fo:margin-left="0.4923in" fo:text-indent="-0.2423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13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4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T143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44" style:parent-style-name="Normale" style:list-style-name="LFO2" style:family="paragraph">
      <style:paragraph-properties style:text-autospace="none" fo:text-align="justify" fo:margin-left="0.4923in" fo:text-indent="-0.2423in">
        <style:tab-stops/>
      </style:paragraph-properties>
      <style:text-properties style:font-name="Arial" style:font-name-complex="Arial" fo:color="#000000" fo:font-size="10pt" style:font-size-asian="10pt" style:font-size-complex="10pt" fo:language="it" fo:country="IT"/>
    </style:style>
    <style:style style:name="P145" style:parent-style-name="Normale" style:list-style-name="LFO2" style:family="paragraph">
      <style:paragraph-properties style:text-autospace="none" fo:text-align="justify" fo:margin-left="0.4923in" fo:text-indent="-0.24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fo:language="it" fo:country="IT"/>
    </style:style>
    <style:style style:name="P15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it" fo:country="IT"/>
    </style:style>
    <style:style style:name="P15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5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5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54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5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5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5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58" style:parent-style-name="Normale" style:family="paragraph">
      <style:paragraph-properties style:text-autospace="none" fo:text-align="justify"/>
    </style:style>
    <style:style style:name="T159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P16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63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6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65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66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6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68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6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70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7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72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7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74" style:parent-style-name="Normale" style:family="paragraph">
      <style:paragraph-properties style:text-autospace="none" fo:text-align="justify"/>
      <style:text-properties style:font-name="Arial" style:font-name-complex="Arial" fo:color="#00000A" fo:font-size="10pt" style:font-size-asian="10pt" style:font-size-complex="10pt" fo:language="it" fo:country="IT"/>
    </style:style>
    <style:style style:name="P175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76" style:parent-style-name="Normale" style:family="paragraph">
      <style:paragraph-properties fo:text-align="justify">
        <style:tab-stops>
          <style:tab-stop style:type="left" style:position="0.6659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7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A" fo:font-size="10pt" style:font-size-asian="10pt" style:font-size-complex="10pt" fo:language="it" fo:country="IT"/>
    </style:style>
    <style:style style:name="P180" style:parent-style-name="Normale" style:family="paragraph">
      <style:paragraph-properties style:text-autospace="none" fo:text-align="justify"/>
    </style:style>
    <style:style style:name="T181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83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84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Arial" style:font-name-complex="Arial" fo:color="#00000A" fo:font-size="10pt" style:font-size-asian="10pt" style:font-size-complex="10pt" fo:language="it" fo:country="IT"/>
    </style:style>
    <style:style style:name="T187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89" style:parent-style-name="Car.predefinitoparagrafo" style:family="text">
      <style:text-properties style:font-name="Arial" style:font-name-complex="Arial" fo:color="#000000" fo:font-size="10pt" style:font-size-asian="10pt" style:font-size-complex="10pt" fo:language="it" fo:country="IT"/>
    </style:style>
  </office:automatic-styles>
  <office:body>
    <office:text text:use-soft-page-breaks="true">
      <text:p text:style-name="P1">Al<text:s/></text:p>
      <text:p text:style-name="P2"><text:span text:style-name="T3">Responsabile della prevenzione della corruzione e della trasparenza</text:span><text:span text:style-name="T4"><text:s/>dell’ACP</text:span><text:span text:style-name="T5"><text:s/></text:span><text:span text:style-name="T6">-<text:s/></text:span><text:span text:style-name="T7">Agenzia per i procedimenti e la vigilanza in materia di contratti pubblici di lavori, servizi e forniture</text:span></text:p>
      <text:p text:style-name="P8">via<text:s/>Alto Adige 50<text:line-break/>39100 Bolzano (BZ)<text:line-break/></text:p>
      <text:p text:style-name="P9"/>
      <text:p text:style-name="P10">RICHIESTA DI RIESAME</text:p>
      <text:p text:style-name="P11"/>
      <text:p text:style-name="P12">(Ai sensi dell’art. 5, comma 7,<text:s/>del D.Lgs. 14 marzo 2013, n. 33 e ss.mm.ii.)</text:p>
      <text:p text:style-name="P13"/>
      <text:p text:style-name="P14"/>
      <text:p text:style-name="P15">La/il sottoscritta/o<text:s/></text:p>
      <text:p text:style-name="P16">COGNOME *_____________________________________________________________</text:p>
      <text:p text:style-name="P17">NOME*__________________________________________________________________</text:p>
      <text:p text:style-name="P18">NATA/O a *___________________________________________ IL ____/____/________<text:s/></text:p>
      <text:p text:style-name="P19">RESIDENTE in *___________________________________________ PROV ( ________ ) e-mail___________________________________________________________________</text:p>
      <text:p text:style-name="P20">tel.______________________________________________________________________</text:p>
      <text:p text:style-name="P21"/>
      <text:p text:style-name="P22"/>
      <text:p text:style-name="P23">In qualità di</text:p>
      <text:p text:style-name="P24"><text:span text:style-name="T25">[ <text:s/>] Richiedente con riferimento<text:s/></text:span><text:span text:style-name="T26">alla r</text:span><text:span text:style-name="T27">ichiesta di</text:span><text:span text:style-name="T28"><text:s/>a</text:span><text:span text:style-name="T29">ccesso civico<text:s/></text:span><text:span text:style-name="T30">generalizzato<text:s/></text:span><text:span text:style-name="T31">pres</text:span><text:span text:style-name="T32">entata in data</text:span><text:span text:style-name="T33"><text:s/></text:span><text:span text:style-name="T34">…………</text:span><text:span text:style-name="T35">….</text:span></text:p>
      <text:p text:style-name="P36"><text:span text:style-name="T37">[ <text:s/>] Controinteressato con ri</text:span><text:span text:style-name="T38">ferimento alla richiesta di opposizione presentata in<text:s/></text:span><text:span text:style-name="T39">data</text:span><text:span text:style-name="T40"><text:s/>……</text:span><text:span text:style-name="T41">…...</text:span></text:p>
      <text:p text:style-name="P42"/>
      <text:p text:style-name="P43"><text:span text:style-name="T44">avente ad oggetto</text:span><text:span text:style-name="T45"><text:s/></text:span><text:span text:style-name="T46">l’accesso ai seguenti</text:span><text:span text:style-name="T47"><text:s/>documenti/informazioni/dati:</text:span></text:p>
      <text:p text:style-name="P48"><text:bookmark-start text:name="_Hlk125632612"/><text:span text:style-name="T49">……………………</text:span><text:bookmark-end text:name="_Hlk125632612"/><text:span text:style-name="T50">…………………………………………………………………………………………………………………………………………………………..………………………………………………………………</text:span><text:span text:style-name="T51">…………………………………………….</text:span><text:span text:style-name="T52">……</text:span><text:span text:style-name="T53">...<text:s/></text:span><text:span text:style-name="T54">[</text:span><text:span text:style-name="T55">1</text:span><text:span text:style-name="T56">]</text:span><text:span text:style-name="T57">.</text:span></text:p>
      <text:p text:style-name="P58"/>
      <text:p text:style-name="P59">Tenuto conto che ad oggi:</text:p>
      <text:p text:style-name="P60">[ <text:s/>]<text:tab/>la<text:s/>richiesta è stata accolta parzialmente;</text:p>
      <text:p text:style-name="P61">[ <text:s/>]<text:tab/>la<text:s/>richiesta è stata rigettata;</text:p>
      <text:p text:style-name="P62">[ <text:s/>]<text:tab/>non è pervenuta risposta alla<text:s/>richiesta;</text:p>
      <text:p text:style-name="P63">[ <text:s/>]<text:tab/>l’opposizione del controinteressato non è stata accolta (totalmente o parzialmente).</text:p>
      <text:p text:style-name="P64"/>
      <text:p text:style-name="P65">CHIEDE</text:p>
      <text:p text:style-name="P66"/>
      <text:p text:style-name="P67">ai sensi dell’art. 5, comma 7,<text:s/>del<text:s/><text:bookmark-start text:name="_Hlk125633106"/>D.Lgs.<text:s/>n.<text:s/>33/2013<text:bookmark-end text:name="_Hlk125633106"/>,<text:s/>il riesame della richiesta di accesso civico<text:s/>generalizzato<text:s/>/ opposizione.<text:s/></text:p>
      <text:p text:style-name="P68"/>
      <text:p text:style-name="P69"/>
      <text:p text:style-name="P70"><text:span text:style-name="T71">Indirizzo di posta elettronica per le comunicazioni:</text:span><text:span text:style-name="T72"><text:s/></text:span><text:span text:style-name="T73">…………………………………………..</text:span><text:span text:style-name="T74"><text:s/></text:span><text:span text:style-name="T75">[2]</text:span></text:p>
      <text:p text:style-name="P76"/>
      <text:p text:style-name="P77"><text:span text:style-name="T78">Con la sottoscrizione della presente,<text:s/></text:span><text:span text:style-name="T79">l’istante si impegna a non divulgare, comunicare e diffondere i dati, le informazioni e i documenti ricevuti a seguito della presente<text:s/></text:span><text:span text:style-name="T80">istanza</text:span><text:span text:style-name="T81">, non soggetti agli obblighi di pubblicazione di cui al<text:s/></text:span><text:span text:style-name="T82">D</text:span><text:span text:style-name="T83">.</text:span><text:span text:style-name="T84">L</text:span><text:span text:style-name="T85">gs.<text:s/></text:span><text:span text:style-name="T86">n.<text:s/></text:span><text:span text:style-name="T87">33/2013</text:span><text:span text:style-name="T88">,</text:span><text:span text:style-name="T89"><text:s/>e</text:span><text:span text:style-name="T90"><text:s/>acconsente<text:s/></text:span><text:soft-page-break/><text:span text:style-name="T91">espressamente al trattamento di dati personali ai sensi del<text:s/></text:span><text:span text:style-name="T92">D</text:span><text:span text:style-name="T93">.</text:span><text:span text:style-name="T94">L</text:span><text:span text:style-name="T95">gs.<text:s/></text:span><text:span text:style-name="T96">n.<text:s/></text:span><text:span text:style-name="T97">196/2003</text:span><text:span text:style-name="T98"><text:s/>e ss.mm.ii.</text:span><text:span text:style-name="T99">, come</text:span><text:span text:style-name="T100"><text:s/>definito nella seguente</text:span><text:span text:style-name="T101"><text:s/></text:span><text:span text:style-name="T102">nota informativa</text:span><text:span text:style-name="T103">.<text:s/></text:span></text:p>
      <text:p text:style-name="P104"/>
      <text:p text:style-name="P105">Luogo e data ______________________________ Il<text:s/>____/____/________<text:s/></text:p>
      <text:p text:style-name="P106"/>
      <text:p text:style-name="P107"/>
      <text:p text:style-name="P108">Firma ________________________________________</text:p>
      <text:p text:style-name="P109"/>
      <text:p text:style-name="P110"/>
      <text:p text:style-name="P111">Si allega:<text:s/>copia del documento di identità</text:p>
      <text:p text:style-name="P112">__________________________________________________________________________</text:p>
      <text:p text:style-name="P113"/>
      <text:p text:style-name="P114">* dati obbligatori</text:p>
      <text:p text:style-name="P115"><text:span text:style-name="T116">[1]<text:s/></text:span><text:span text:style-name="T117">Specificare gli elementi necessari per identificare quanto richiesto con la domanda di accesso civico della quale si richiede il riesame.</text:span></text:p>
      <text:p text:style-name="P118"><text:span text:style-name="T119">[2]</text:span><text:span text:style-name="T120"><text:s/></text:span><text:span text:style-name="T121">Inserire l’indirizzo (preferibilmente di posta elettronica) al quale si chiede venga inviato il riscontro alla presente richiesta di riesame.</text:span></text:p>
      <text:p text:style-name="P122"/>
      <text:p text:style-name="P123"><text:bookmark-start text:name="_Hlk125641655"/></text:p>
      <text:p text:style-name="P124">*****</text:p>
      <text:p text:style-name="P125"><text:bookmark-end text:name="_Hlk125641655"/></text:p>
      <text:p text:style-name="P126">►ISTRUZIONI:</text:p>
      <text:p text:style-name="P127"><text:line-break/>Il presente modulo può essere inviato:</text:p>
      <text:list text:style-name="LFO2" text:continue-numbering="true">
        <text:list-item>
          <text:p text:style-name="P128"><text:span text:style-name="T129">mediante PEC all’indirizzo<text:s/></text:span><text:span text:style-name="T130">agenturauftraege.agenziaappalti@pec.prov.bz.it</text:span><text:span text:style-name="T131">;</text:span></text:p>
        </text:list-item>
        <text:list-item>
          <text:p text:style-name="P132"><text:span text:style-name="T133">a mezzo<text:s/></text:span><text:span text:style-name="T134">posta o</text:span><text:span text:style-name="T135">rdinaria</text:span><text:span text:style-name="T136"><text:s/>al seguente indirizzo:<text:s/></text:span><text:span text:style-name="T137">Agenzia per i procedimenti e la vigilanza in materia di contratti pubblici di lavori, servizi e forniture<text:s/></text:span><text:span text:style-name="T138">–</text:span><text:span text:style-name="T139"><text:s/></text:span><text:span text:style-name="T140">via Alto Adige 50</text:span><text:span text:style-name="T141"><text:s/>- 39100 Bolzano (BZ)</text:span><text:span text:style-name="T142">;</text:span><text:span text:style-name="T143"><text:s/></text:span></text:p>
        </text:list-item>
        <text:list-item>
          <text:p text:style-name="P144">a mano direttamente presso la<text:s/>Segreteria<text:s/>all’indirizzo di cui sopra<text:s/></text:p>
        </text:list-item>
        <text:list-item>
          <text:p text:style-name="P145"><text:span text:style-name="T146">via<text:s/></text:span><text:span text:style-name="T147">e-</text:span><text:span text:style-name="T148">mail all’indirizzo<text:s/></text:span><text:span text:style-name="T149">agenziaappalti@provincia.bz.it.</text:span></text:p>
        </text:list-item>
      </text:list>
      <text:p text:style-name="P150"/>
      <text:p text:style-name="P151"/>
      <text:p text:style-name="P152">*****</text:p>
      <text:p text:style-name="P153"/>
      <text:p text:style-name="P154"><text:bookmark-start text:name="_Hlk125641676"/></text:p>
      <text:p text:style-name="P155">INFORMATIVA SUL TRATTAMENTO DEI DATI PERSONALI FORNITI CON LA RICHIESTA (AI SENSI DELL’ART. 13 DEL D.LGS. N. 196/2003)</text:p>
      <text:p text:style-name="P156"/>
      <text:p text:style-name="P157">1. Finalità del trattamento</text:p>
      <text:p text:style-name="P158"><text:span text:style-name="T159">I dati personali verranno trattati dall’</text:span><text:span text:style-name="T160">Agenzia per i procedimenti e la vigilanza in materia di contratti pubblici di lavori, servizi e forniture</text:span><text:span text:style-name="T161"><text:s/>per lo svolgimento delle proprie funzioni istituzionali in relazione al procedimento avviato.</text:span></text:p>
      <text:p text:style-name="P162">2. Natura del conferimento</text:p>
      <text:p text:style-name="P163">Il conferimento dei dati personali è obbligatorio, in quanto in mancanza di esso non sarà possibile dare inizio al procedimento menzionato in precedenza e provvedere all’emanazione del provvedimento conclusivo dello stesso.</text:p>
      <text:p text:style-name="P164">3. Modalità del trattamento</text:p>
      <text:p text:style-name="P165">In relazione alle finalità di cui sopra, il trattamento dei dati personali avverrà con modalità informatiche e manuali, in modo da garantire la riservatezza e la sicurezza degli stessi.</text:p>
      <text:p text:style-name="P166">I dati non saranno diffusi e potranno essere eventualmente utilizzati in maniera anonima.</text:p>
      <text:p text:style-name="P167">4. Categorie di soggetti ai quali i dati personali possono essere comunicati o che possono venirne a conoscenza in qualità di Responsabili o Incaricati</text:p>
      <text:p text:style-name="P168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169">5. Durata</text:p>
      <text:soft-page-break/>
      <text:p text:style-name="P170">I dati verranno conservati per il periodo necessario ad assolvere agli obblighi di legge vigenti in materia fiscale, contabile, amministrativa e cioè fino a cinque anni a decorrere dalla conclusione del procedimento.</text:p>
      <text:p text:style-name="P171">6. Processo decisionale automatizzato</text:p>
      <text:p text:style-name="P172">Il trattamento dei dati non è fondato su un processo decisionale automatizzato.</text:p>
      <text:p text:style-name="P173">7. Diritti dell’interessato</text:p>
      <text:p text:style-name="P174">All’interessato sono riconosciuti i diritti di cui all’art. 7 del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75">8. Rimedi</text:p>
      <text:p text:style-name="P176"><text:span text:style-name="T177">In caso di mancata risposta entro il termine di 30 giorni dalla presentazione della richiesta, salvo</text:span><text:span text:style-name="T178"><text:s/>proroga motivata fino a 60 giorni per ragioni dovute alla complessità o all’elevato numero di richieste, l’interessato/l’interessata può proporre reclamo all’Autorità Garante per la protezione dei dati o inoltrare ricorso all’autorità giurisdizionale.</text:span></text:p>
      <text:p text:style-name="P179">9. Titolare e Responsabili del trattamento</text:p>
      <text:p text:style-name="P180"><text:span text:style-name="T181">Il Titolare del trattamento dei dati è l’Agenzia per i procedimenti e la vigilanza in materia di contratti pubblici di lavori, servizi e forniture, con sede in via<text:s/></text:span><text:span text:style-name="T182">Alto Adige 50</text:span><text:span text:style-name="T183">-</text:span><text:span text:style-name="T184"><text:line-break/>39100 Bolzano (BZ).</text:span></text:p>
      <text:p text:style-name="P185"><text:span text:style-name="T186">Il Responsabile del trattamento è il<text:s/></text:span><text:span text:style-name="T187">Direttore dell’Agenzia con uffici in via<text:s/></text:span><text:span text:style-name="T188">Alto Adige 50</text:span><text:span text:style-name="T189"><text:s/>- 39100 Bolzano (BZ).</text:span><text:bookmark-end text:name="_Hlk1256416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meNachname" style:display-name="Name Nachname" style:family="paragraph" style:parent-style-name="Normale">
      <style:paragraph-properties fo:text-align="end" fo:line-height="0.1666in"/>
      <style:text-properties style:font-name="Arial" style:font-name-asian="Times New Roman" fo:font-size="10pt" style:font-size-asian="10pt" style:font-size-complex="10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Mincho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accesso civico al Responsabile della Trasparenza dell’ANAC – Autorità Nazionale Anticorruzione</dc:title>
    <dc:description/>
    <dc:subject/>
    <meta:initial-creator>Elisa Andrigo</meta:initial-creator>
    <dc:creator>Bossi, Silvia</dc:creator>
    <meta:creation-date>2023-01-27T09:56:00Z</meta:creation-date>
    <dc:date>2023-01-27T09:56:00Z</dc:date>
    <meta:template xlink:href="Normal.dotm" xlink:type="simple"/>
    <meta:editing-cycles>2</meta:editing-cycles>
    <meta:editing-duration>PT0S</meta:editing-duration>
    <meta:document-statistic meta:page-count="3" meta:paragraph-count="12" meta:word-count="848" meta:character-count="6179" meta:row-count="44" meta:non-whitespace-character-count="5343"/>
  </office:meta>
</office:document-meta>
</file>