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left="2.95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it" fo:country="IT"/>
    </style:style>
    <style:style style:name="P2" style:parent-style-name="Normale" style:family="paragraph">
      <style:paragraph-properties style:text-autospace="none" fo:margin-left="2.9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" style:parent-style-name="Normale" style:family="paragraph">
      <style:paragraph-properties style:text-autospace="none" fo:margin-left="2.95in">
        <style:tab-stops/>
      </style:paragraph-properties>
      <style:text-properties style:font-name="Arial" style:font-name-complex="Arial" style:font-weight-complex="bold" fo:font-style="italic" style:font-style-asian="italic" fo:color="#00000A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style:text-autospace="none" fo:margin-left="2.95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it" fo:country="I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P10" style:parent-style-name="Normale" style:family="paragraph">
      <style:paragraph-properties style:text-autospace="none" fo:margin-left="2.95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4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 style:language-asian="it" style:country-asian="IT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 style:language-asian="it" style:country-asian="IT"/>
    </style:style>
    <style:style style:name="P1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18" style:parent-style-name="Normale" style:family="paragraph">
      <style:paragraph-properties style:text-autospace="none" fo:text-align="center"/>
      <style:text-properties style:font-name="Arial" style:font-name-complex="Arial" style:font-weight-complex="bold" fo:font-style="italic" style:font-style-asian="italic" style:font-style-complex="italic" fo:color="#00000A" fo:font-size="11pt" style:font-size-asian="11pt" style:font-size-complex="11pt" fo:language="it" fo:country="IT"/>
    </style:style>
    <style:style style:name="P1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2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21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22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23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24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25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26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27" style:parent-style-name="Normale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 fo:language="it" fo:country="IT"/>
    </style:style>
    <style:style style:name="P28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 fo:language="it" fo:country="IT"/>
    </style:style>
    <style:style style:name="P29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 fo:language="it" fo:country="IT"/>
    </style:style>
    <style:style style:name="P30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 fo:language="it" fo:country="IT"/>
    </style:style>
    <style:style style:name="P31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 fo:language="it" fo:country="IT"/>
    </style:style>
    <style:style style:name="P32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 fo:language="it" fo:country="IT"/>
    </style:style>
    <style:style style:name="P33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 fo:language="it" fo:country="IT"/>
    </style:style>
    <style:style style:name="P34" style:parent-style-name="Normale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P47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 fo:language="it" fo:country="IT"/>
    </style:style>
    <style:style style:name="P4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1pt" style:font-size-asian="11pt" style:font-size-complex="11pt" fo:language="it" fo:country="IT"/>
    </style:style>
    <style:style style:name="P49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 fo:language="it" fo:country="IT"/>
    </style:style>
    <style:style style:name="P50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 fo:language="it" fo:country="IT"/>
    </style:style>
    <style:style style:name="P51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 fo:language="it" fo:country="IT"/>
    </style:style>
    <style:style style:name="P52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 fo:language="it" fo:country="IT"/>
    </style:style>
    <style:style style:name="P53" style:parent-style-name="Normale" style:family="paragraph">
      <style:paragraph-properties style:vertical-align="baseline"/>
      <style:text-properties fo:hyphenate="false"/>
    </style:style>
    <style:style style:name="T54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de" style:country-asian="DE"/>
    </style:style>
    <style:style style:name="T55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de" style:country-asian="DE"/>
    </style:style>
    <style:style style:name="T56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de" style:country-asian="DE"/>
    </style:style>
    <style:style style:name="T57" style:parent-style-name="Car.predefinitoparagrafo" style:family="text">
      <style:text-properties style:font-name="DecimaWE Rg" style:font-name-asian="Times New Roman" style:font-name-complex="DecimaWE Rg" style:letter-kerning="true" fo:font-size="11pt" style:font-size-asian="11pt" style:font-size-complex="11pt" fo:language="it" fo:country="IT" style:language-asian="zh" style:country-asian="CN"/>
    </style:style>
    <style:style style:name="T58" style:parent-style-name="Car.predefinitoparagrafo" style:family="text">
      <style:text-properties style:font-name="Arial" style:font-name-asian="Times New Roman" style:font-name-complex="Arial" fo:color="#3366FF" style:letter-kerning="true" fo:font-size="11pt" style:font-size-asian="11pt" style:font-size-complex="11pt" fo:language="it" fo:country="IT" style:language-asian="de" style:country-asian="DE"/>
    </style:style>
    <style:style style:name="T59" style:parent-style-name="Car.predefinitoparagrafo" style:family="text">
      <style:text-properties style:font-name="Arial" style:font-name-asian="Times New Roman" style:font-name-complex="Arial" fo:color="#3366FF" style:letter-kerning="true" fo:font-size="11pt" style:font-size-asian="11pt" style:font-size-complex="11pt" fo:language="it" fo:country="IT" style:language-asian="de" style:country-asian="DE"/>
    </style:style>
    <style:style style:name="T60" style:parent-style-name="Car.predefinitoparagrafo" style:family="text">
      <style:text-properties style:font-name="Arial" style:font-name-asian="Times New Roman" style:font-name-complex="Arial" fo:color="#3366FF" style:letter-kerning="true" fo:font-size="11pt" style:font-size-asian="11pt" style:font-size-complex="11pt" fo:language="it" fo:country="IT" style:language-asian="de" style:country-asian="DE"/>
    </style:style>
    <style:style style:name="P61" style:parent-style-name="Normale" style:family="paragraph">
      <style:paragraph-properties style:text-autospace="none" fo:text-align="justify"/>
      <style:text-properties style:font-name="Arial" style:font-name-complex="Arial" fo:color="#0000FF" fo:font-size="11pt" style:font-size-asian="11pt" style:font-size-complex="11pt" fo:language="it" fo:country="IT"/>
    </style:style>
    <style:style style:name="P6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it" fo:country="IT"/>
    </style:style>
    <style:style style:name="P6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it" fo:country="IT"/>
    </style:style>
    <style:style style:name="P64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65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66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67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68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69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70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71" style:parent-style-name="Normale" style:family="paragraph">
      <style:paragraph-properties style:text-autospace="none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it" fo:country="IT"/>
    </style:style>
    <style:style style:name="T73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74" style:parent-style-name="Normale" style:family="paragraph">
      <style:paragraph-properties style:text-autospace="none" fo:text-align="justify"/>
    </style:style>
    <style:style style:name="T75" style:parent-style-name="Car.predefinitoparagrafo" style:family="text">
      <style:text-properties style:font-name="Arial" style:font-name-complex="Arial" fo:color="#0000FF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="Arial" style:font-name-complex="Arial" fo:color="#0000FF" fo:font-size="10pt" style:font-size-asian="10pt" style:font-size-complex="10pt" fo:language="it" fo:country="IT"/>
    </style:style>
    <style:style style:name="T77" style:parent-style-name="Car.predefinitoparagrafo" style:family="text">
      <style:text-properties style:font-name="Arial" style:font-name-complex="Arial" fo:color="#0000FF" fo:font-size="10pt" style:font-size-asian="10pt" style:font-size-complex="10pt" fo:language="it" fo:country="IT"/>
    </style:style>
    <style:style style:name="T78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 style:language-asian="de" style:country-asian="DE"/>
    </style:style>
    <style:style style:name="P79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8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8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8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83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8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85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fo:language="it" fo:country="IT"/>
    </style:style>
    <style:style style:name="P86" style:parent-style-name="Normale" style:list-style-name="LFO4" style:family="paragraph">
      <style:paragraph-properties style:text-autospace="none" fo:margin-left="0.2958in" fo:text-indent="-0.2958in">
        <style:tab-stops>
          <style:tab-stop style:type="left" style:position="-0.0986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88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Arial" style:font-name-complex="Arial" style:font-weight-complex="bold" fo:color="#00000A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="Arial" style:font-name-complex="Arial" style:font-weight-complex="bold" fo:color="#00000A" fo:font-size="10pt" style:font-size-asian="10pt" style:font-size-complex="10pt" fo:language="it" fo:country="IT"/>
    </style:style>
    <style:style style:name="T91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93" style:parent-style-name="Normale" style:list-style-name="LFO4" style:family="paragraph">
      <style:paragraph-properties style:text-autospace="none" fo:text-align="justify"/>
    </style:style>
    <style:style style:name="T94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106" style:parent-style-name="Normale" style:list-style-name="LFO4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fo:language="it" fo:country="IT"/>
    </style:style>
    <style:style style:name="P107" style:parent-style-name="Normale" style:list-style-name="LFO4" style:family="paragraph">
      <style:paragraph-properties style:text-autospace="none" fo:text-align="justify"/>
    </style:style>
    <style:style style:name="T108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A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fo:language="it" fo:country="IT"/>
    </style:style>
    <style:style style:name="T11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fo:language="it" fo:country="IT"/>
    </style:style>
    <style:style style:name="T115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P11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1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1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19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0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4" style:parent-style-name="Normale" style:family="paragraph">
      <style:paragraph-properties style:text-autospace="none" fo:text-align="justify"/>
    </style:style>
    <style:style style:name="T125" style:parent-style-name="Car.predefinitoparagrafo" style:family="text">
      <style:text-properties style:font-name="Arial" style:font-name-complex="Arial" fo:color="#00000A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27" style:parent-style-name="Car.predefinitoparagrafo" style:family="text">
      <style:text-properties style:font-name="Arial" style:font-name-complex="Arial" fo:color="#00000A" fo:font-size="10pt" style:font-size-asian="10pt" style:font-size-complex="10pt" fo:language="it" fo:country="IT"/>
    </style:style>
    <style:style style:name="P12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9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3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31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32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3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34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3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36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3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38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3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40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41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42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color="#00000A" fo:font-size="10pt" style:font-size-asian="10pt" style:font-size-complex="10pt" fo:language="it" fo:country="IT"/>
    </style:style>
    <style:style style:name="T14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4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46" style:parent-style-name="Normale" style:family="paragraph">
      <style:paragraph-properties style:text-autospace="none" fo:text-align="justify"/>
    </style:style>
    <style:style style:name="T147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50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Arial" style:font-name-complex="Arial" fo:color="#00000A" fo:font-size="10pt" style:font-size-asian="10pt" style:font-size-complex="10pt" fo:language="it" fo:country="IT"/>
    </style:style>
    <style:style style:name="T153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1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it" fo:country="IT"/>
    </style:style>
  </office:automatic-styles>
  <office:body>
    <office:text text:use-soft-page-breaks="true">
      <text:p text:style-name="P1">Al titolare del potere sostitutivo in persona del Segretario generale della Provincia<text:s/>Autonoma di Bolzano</text:p>
      <text:p text:style-name="P2">Palazzo 1, Piazza Silvius Magnago 1<text:line-break/>39100 Bolzano (BZ)<text:line-break/></text:p>
      <text:p text:style-name="P3">Per conoscenza:</text:p>
      <text:p text:style-name="P4"><text:span text:style-name="T5">Al<text:s/></text:span><text:span text:style-name="T6">Responsabile della prevenzione della corruzione e della trasparenza dell’ACP</text:span><text:span text:style-name="T7"><text:s/></text:span><text:span text:style-name="T8">-<text:s/></text:span><text:span text:style-name="T9">Agenzia per i procedimenti e la vigilanza in materia di contratti pubblici di lavori, servizi e forniture</text:span></text:p>
      <text:p text:style-name="P10"><text:span text:style-name="T11">via<text:s/></text:span><text:span text:style-name="T12">Alto Adige 50</text:span><text:span text:style-name="T13"><text:line-break/>39100 Bolzano (BZ)</text:span></text:p>
      <text:p text:style-name="P14"/>
      <text:p text:style-name="P15"/>
      <text:p text:style-name="P16">RICHIESTA AL TITOLARE DEL POTERE SOSTITUTIVO<text:s/></text:p>
      <text:p text:style-name="P17"/>
      <text:p text:style-name="P18">(ai sensi dell’art. 4 bis della L.P. n.<text:s/>17/1993 e<text:s/>dell’art. 5<text:s/>del D.Lgs. n. 33/2013 e ss.mm.ii.)</text:p>
      <text:p text:style-name="P19"/>
      <text:p text:style-name="P20"/>
      <text:p text:style-name="P21">La/il sottoscritta/o<text:s/></text:p>
      <text:p text:style-name="P22">COGNOME *_____________________________________________________________</text:p>
      <text:p text:style-name="P23">NOME*__________________________________________________________________</text:p>
      <text:p text:style-name="P24">NATA/O a *___________________________________________ IL ____/____/________<text:s/></text:p>
      <text:p text:style-name="P25">RESIDENTE in *___________________________________________<text:s/>PROV ( ________ ) e-mail___________________________________________________________________</text:p>
      <text:p text:style-name="P26">tel.______________________________________________________________________</text:p>
      <text:p text:style-name="P27"/>
      <text:p text:style-name="P28">in data _________________ ha presentato richiesta di accesso civico semplice avente ad oggetto: 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30">Tenuto conto che ad oggi</text:p>
      <text:p text:style-name="P31">[ <text:s/>]<text:tab/>la<text:s/>richiesta è stata accolta parzialmente;<text:s/></text:p>
      <text:p text:style-name="P32">[ <text:s/>]<text:s/><text:tab/>la<text:s/>richiesta è stata rigettata;</text:p>
      <text:p text:style-name="P33">[ <text:s/>]<text:tab/>non è pervenuta risposta;</text:p>
      <text:p text:style-name="P34"><text:span text:style-name="T35">[ <text:s/>]<text:s/></text:span><text:span text:style-name="T36"><text:tab/>i dati/informazioni/documenti richiesti in prima istanza risultano ancora non pubblicati sul sito web istituzionale<text:s/></text:span><text:span text:style-name="T37">www.provincia.bz.it/acp</text:span><text:span text:style-name="T38"><text:s/>in ottemperanza a quanto disposto da</text:span><text:span text:style-name="T39">l<text:s/></text:span><text:span text:style-name="T40">D</text:span><text:span text:style-name="T41">.</text:span><text:span text:style-name="T42">L</text:span><text:span text:style-name="T43">gs.<text:s/></text:span><text:span text:style-name="T44">n.<text:s/></text:span><text:span text:style-name="T45">3</text:span><text:span text:style-name="T46">3/2013;</text:span></text:p>
      <text:p text:style-name="P47"/>
      <text:p text:style-name="P48">CHIEDE</text:p>
      <text:p text:style-name="P49">di ricevere i seguenti dati/informazioni/documenti richiesti in prima istanza:</text:p>
      <text:p text:style-name="P50">____________________________________________________________________________________________________________________________________________________</text:p>
      <text:p text:style-name="P51">____________________________________________________________________________________________________________________________________________________</text:p>
      <text:p text:style-name="P52"/>
      <text:p text:style-name="P53"><text:span text:style-name="T54">Indirizzo di posta elettronica per le comunicazioni:</text:span><text:span text:style-name="T55"><text:s/></text:span><text:span text:style-name="T56">…………………………………………..</text:span><text:span text:style-name="T57"><text:s/></text:span><text:span text:style-name="T58">[</text:span><text:span text:style-name="T59">1</text:span><text:span text:style-name="T60">]</text:span></text:p>
      <text:p text:style-name="P61"/>
      <text:p text:style-name="P62">Con la sottoscrizione della presente, il richiedente acconsente espressamente al trattamento di dati personali ai sensi del d.lgs. 196/2003, come<text:s/>definito nella seguente<text:s/>nota informativa.<text:s/></text:p>
      <text:p text:style-name="P63"/>
      <text:p text:style-name="P64">Luogo e data ______________________________ Il<text:s/>____/____/________<text:s/></text:p>
      <text:p text:style-name="P65"/>
      <text:p text:style-name="P66">Firma ________________________________________</text:p>
      <text:p text:style-name="P67"/>
      <text:p text:style-name="P68"/>
      <text:p text:style-name="P69">Si allega:<text:s/>copia del documento di identità __________________________________________________________________________</text:p>
      <text:p text:style-name="P70"/>
      <text:p text:style-name="P71"><text:span text:style-name="T72">*</text:span><text:span text:style-name="T73"><text:s/>dati obbligatori</text:span></text:p>
      <text:p text:style-name="P74"><text:span text:style-name="T75">[</text:span><text:span text:style-name="T76">1</text:span><text:span text:style-name="T77">]<text:s/></text:span><text:span text:style-name="T78">Inserire l’indirizzo (preferibilmente di posta elettronica) al quale si chiede venga inviato il riscontro alla presente richiesta di riesame.</text:span></text:p>
      <text:p text:style-name="P79"/>
      <text:p text:style-name="P80"/>
      <text:p text:style-name="P81">*****</text:p>
      <text:p text:style-name="P82"/>
      <text:p text:style-name="P83"/>
      <text:p text:style-name="P84">►ISTRUZIONI:</text:p>
      <text:p text:style-name="P85"><text:line-break/>Il presente modulo può essere inviato:</text:p>
      <text:list text:style-name="LFO4" text:continue-numbering="true">
        <text:list-item>
          <text:p text:style-name="P86"><text:span text:style-name="T87"><text:s/>mediante PEC all’indirizzo<text:s/></text:span><text:a xlink:href="mailto:adm@pec.prov.bz.it" office:target-frame-name="_top" xlink:show="replace"><text:span text:style-name="T88">adm@pec.prov.bz.it</text:span></text:a><text:span text:style-name="T89"><text:s/>e<text:s/></text:span><text:span text:style-name="T90">per conoscenza a<text:s/></text:span><text:a xlink:href="mailto:agenturauftraege.agenziaappalti@pec.prov.bz.it" office:target-frame-name="_top" xlink:show="replace"><text:span text:style-name="T91">agenturauftraege.agenziaappalti@pec.prov.bz.it</text:span></text:a><text:span text:style-name="T92">;</text:span></text:p>
        </text:list-item>
        <text:list-item>
          <text:p text:style-name="P93"><text:span text:style-name="T94">a mezzo<text:s/></text:span><text:span text:style-name="T95">posta ordinaria</text:span><text:span text:style-name="T96"><text:s/>al seguente indirizzo:<text:s/></text:span><text:span text:style-name="T97">Provincia Autonoma di Bolzano</text:span><text:span text:style-name="T98">,<text:s/></text:span><text:span text:style-name="T99">Palazzo 1, Piazza Silvius Magnago 1 - 39100 Bolzano (BZ) e</text:span><text:span text:style-name="T100"><text:s/></text:span><text:span text:style-name="T101">per conoscenza a<text:s/></text:span><text:span text:style-name="T102">Agenzia per i procedimenti e la vigilanza in materia di contratti pubblici di lavori, servizi e forniture - via<text:s/></text:span><text:span text:style-name="T103">Alto Adige 50</text:span><text:span text:style-name="T104">- 39100 Bolzano (BZ);</text:span><text:span text:style-name="T105"><text:s/></text:span></text:p>
        </text:list-item>
        <text:list-item>
          <text:p text:style-name="P106">a mano direttamente presso le Segreterie agli indirizzi<text:s/>di cui sopra;<text:s/></text:p>
        </text:list-item>
        <text:list-item>
          <text:p text:style-name="P107"><text:span text:style-name="T108">via e-mail all’indirizzo<text:s/></text:span><text:span text:style-name="T109">segreteriagenerale@provincia.bz.it</text:span><text:span text:style-name="T110"><text:s/></text:span><text:span text:style-name="T111">e</text:span><text:span text:style-name="T112"><text:s/>per cono</text:span><text:span text:style-name="T113">s</text:span><text:span text:style-name="T114">cenza a</text:span><text:span text:style-name="T115"><text:s/>agenziaappalti@provincia.bz.it.</text:span></text:p>
        </text:list-item>
      </text:list>
      <text:p text:style-name="P116"/>
      <text:p text:style-name="P117"/>
      <text:p text:style-name="P118">***</text:p>
      <text:p text:style-name="P119"/>
      <text:p text:style-name="P120"/>
      <text:p text:style-name="P121">INFORMATIVA SUL TRATTAMENTO DEI DATI PERSONALI FORNITI CON LA RICHIESTA (AI SENSI DELL’ART. 13 DEL D.LGS. N. 196/2003)</text:p>
      <text:p text:style-name="P122"/>
      <text:p text:style-name="P123">1. Finalità del trattamento</text:p>
      <text:p text:style-name="P124"><text:span text:style-name="T125">I dati personali verranno trattati dall’</text:span><text:span text:style-name="T126">Agenzia per i procedimenti e la vigilanza in materia di contratti pubblici di lavori, servizi e forniture</text:span><text:span text:style-name="T127"><text:s/>per lo svolgimento delle proprie funzioni istituzionali in relazione al procedimento avviato.</text:span></text:p>
      <text:p text:style-name="P128">2. Natura del conferimento</text:p>
      <text:p text:style-name="P129">Il conferimento dei dati personali è obbligatorio, in quanto in mancanza di esso non sarà possibile dare inizio al procedimento menzionato in precedenza e provvedere all’emanazione del provvedimento conclusivo dello stesso.</text:p>
      <text:p text:style-name="P130">3. Modalità del trattamento</text:p>
      <text:p text:style-name="P131">In relazione alle finalità di cui sopra, il trattamento dei dati personali avverrà con modalità informatiche e manuali, in modo da garantire la riservatezza e la sicurezza degli stessi.</text:p>
      <text:p text:style-name="P132">I dati non saranno diffusi e potranno essere eventualmente utilizzati in maniera anonima.</text:p>
      <text:p text:style-name="P133">4. Categorie di soggetti ai quali i dati personali possono essere comunicati o che possono venirne a conoscenza in qualità di Responsabili o Incaricati</text:p>
      <text:p text:style-name="P134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35">5. Durata</text:p>
      <text:p text:style-name="P136">I dati verranno conservati per il periodo necessario ad assolvere agli obblighi di legge vigenti in materia fiscale, contabile, amministrativa e cioè fino a cinque anni a decorrere dalla conclusione del procedimento.</text:p>
      <text:p text:style-name="P137">6. Processo decisionale automatizzato</text:p>
      <text:p text:style-name="P138">Il trattamento dei dati non è fondato su un processo decisionale automatizzato.</text:p>
      <text:p text:style-name="P139">7. Diritti dell’interessato</text:p>
      <text:soft-page-break/>
      <text:p text:style-name="P140">All’interessato sono riconosciuti i diritti di cui all’art. 7 del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41">8. Rimedi</text:p>
      <text:p text:style-name="P142"><text:span text:style-name="T143">In caso di mancata risposta entro il termine di 30 giorni dalla presentazione della richiesta, salvo</text:span><text:span text:style-name="T144"><text:s/>proroga motivata fino a 60 giorni per ragioni dovute alla complessità o all’elevato numero di richieste, l’interessato/l’interessata può proporre reclamo all’Autorità Garante per la protezione dei dati o inoltrare ricorso all’autorità giurisdizionale.</text:span></text:p>
      <text:p text:style-name="P145">9. Titolare e Responsabili del trattamento</text:p>
      <text:p text:style-name="P146"><text:span text:style-name="T147">Il Titolare del trattamento dei dati è l’Agenzia per i procedimenti e la vigilanza in materia di contratti pubblici di lavori, servizi e forniture, con sede in via<text:s/></text:span><text:span text:style-name="T148">Alto Adige 50</text:span><text:span text:style-name="T149">-</text:span><text:span text:style-name="T150"><text:line-break/>39100 Bolzano (BZ).</text:span></text:p>
      <text:p text:style-name="P151"><text:span text:style-name="T152">Il Responsabile del trattamento è il<text:s/></text:span><text:span text:style-name="T153">Direttore dell’Agenzia con uffici in via<text:s/></text:span><text:span text:style-name="T154">Alto Adige 50</text:span><text:span text:style-name="T155"><text:s/>- 39100 Bolzano (BZ).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meNachname" style:display-name="Name Nachname" style:family="paragraph" style:parent-style-name="Normale">
      <style:paragraph-properties fo:text-align="end" fo:line-height="0.1666in"/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_t1" style:display-name="p_t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accesso civico al Responsabile della Trasparenza dell’ANAC – Autorità Nazionale Anticorruzione</dc:title>
    <dc:description/>
    <dc:subject/>
    <meta:initial-creator>Elisa Andrigo</meta:initial-creator>
    <dc:creator>Bossi, Silvia</dc:creator>
    <meta:creation-date>2023-01-27T09:56:00Z</meta:creation-date>
    <dc:date>2023-01-27T09:56:00Z</dc:date>
    <meta:template xlink:href="Normal.dotm" xlink:type="simple"/>
    <meta:editing-cycles>2</meta:editing-cycles>
    <meta:editing-duration>PT0S</meta:editing-duration>
    <meta:document-statistic meta:page-count="3" meta:paragraph-count="13" meta:word-count="907" meta:character-count="6609" meta:row-count="47" meta:non-whitespace-character-count="5715"/>
  </office:meta>
</office:document-meta>
</file>