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9333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A" fo:font-size="11pt" style:font-size-asian="11pt" style:font-size-complex="11pt" fo:language="it" fo:country="IT"/>
    </style:style>
    <style:style style:name="P4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5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6" style:parent-style-name="Normale" style:family="paragraph">
      <style:paragraph-properties style:text-autospace="none" fo:margin-left="3.9333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A" fo:font-size="11pt" style:font-size-asian="11pt" style:font-size-complex="11pt" fo:background-color="#FFFF00" fo:language="it" fo:country="I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A" fo:font-size="11pt" style:font-size-asian="11pt" style:font-size-complex="11pt" fo:background-color="#FFFF00" fo:language="it" fo:country="IT"/>
    </style:style>
    <style:style style:name="P9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A" fo:font-size="11pt" style:font-size-asian="11pt" style:font-size-complex="11pt" fo:language="it" fo:country="IT"/>
    </style:style>
    <style:style style:name="P10" style:parent-style-name="Normale" style:family="paragraph">
      <style:paragraph-properties style:text-autospace="none" fo:margin-left="3.9333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style="italic" style:font-style-asian="italic" style:font-style-complex="italic" fo:color="#00000A" fo:font-size="11pt" style:font-size-asian="11pt" style:font-size-complex="11pt" fo:language="it" fo:country="IT"/>
    </style:style>
    <style:style style:name="P2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A" fo:font-size="11pt" style:font-size-asian="11pt" style:font-size-complex="11pt" fo:language="it" fo:country="IT"/>
    </style:style>
    <style:style style:name="P21" style:parent-style-name="Normale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22" style:parent-style-name="Normale" style:family="paragraph">
      <style:paragraph-properties style:text-autospace="none" fo:text-align="center"/>
    </style:style>
    <style:style style:name="T2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language="it" fo:country="I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language="it" fo:country="I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language="it" fo:country="I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language="it" fo:country="IT" style:language-asian="en" style:country-asian="US"/>
    </style:style>
    <style:style style:name="T2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language="it" fo:country="IT" style:language-asian="en" style:country-asian="US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29" style:parent-style-name="Normale" style:family="paragraph">
      <style:paragraph-properties fo:text-align="center" fo:margin-bottom="0.1388in" fo:line-height="115%"/>
      <style:text-properties style:font-name="Arial" style:font-name-asian="Calibri" style:font-name-complex="Arial" fo:font-size="11pt" style:font-size-asian="11pt" style:font-size-complex="11pt" fo:language="it" fo:country="IT" style:language-asian="en" style:country-asian="US"/>
    </style:style>
    <style:style style:name="P3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31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32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33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3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3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3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37" style:parent-style-name="Normale" style:family="paragraph">
      <style:paragraph-properties style:text-autospace="none"/>
      <style:text-properties style:font-name="Arial" style:font-name-complex="Arial" fo:font-style="italic" style:font-style-asian="italic" fo:color="#000000" fo:font-size="11pt" style:font-size-asian="11pt" style:font-size-complex="11pt" fo:language="it" fo:country="IT"/>
    </style:style>
    <style:style style:name="P38" style:parent-style-name="Normale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it" fo:country="IT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40" style:parent-style-name="Normale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it" fo:country="IT"/>
    </style:style>
    <style:style style:name="P4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 fo:language="it" fo:country="IT"/>
    </style:style>
    <style:style style:name="P42" style:parent-style-name="Normale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it" fo:country="IT"/>
    </style:style>
    <style:style style:name="P43" style:parent-style-name="Normale" style:family="paragraph">
      <style:paragraph-properties style:text-autospace="none" fo:text-align="justify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 fo:hyphenate="false"/>
    </style:style>
    <style:style style:name="P44" style:parent-style-name="Normale" style:family="paragraph">
      <style:paragraph-properties style:text-autospace="none" fo:text-align="justify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 fo:hyphenate="false"/>
    </style:style>
    <style:style style:name="P45" style:parent-style-name="Normale" style:family="paragraph">
      <style:paragraph-properties style:text-autospace="none" fo:text-align="justify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 fo:hyphenate="false"/>
    </style:style>
    <style:style style:name="P46" style:parent-style-name="Normale" style:family="paragraph">
      <style:paragraph-properties style:text-autospace="none" fo:text-align="justify" style:vertical-align="baseline" fo:line-height="115%"/>
      <style:text-properties fo:hyphenate="false"/>
    </style:style>
    <style:style style:name="T47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zh" style:country-asian="CN"/>
    </style:style>
    <style:style style:name="T48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zh" style:country-asian="CN"/>
    </style:style>
    <style:style style:name="T49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zh" style:country-asian="CN"/>
    </style:style>
    <style:style style:name="T50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zh" style:country-asian="CN"/>
    </style:style>
    <style:style style:name="P51" style:parent-style-name="Normale" style:family="paragraph">
      <style:paragraph-properties fo:text-align="justify" style:vertical-align="baseline" fo:line-height="115%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 fo:hyphenate="false"/>
    </style:style>
    <style:style style:name="P52" style:parent-style-name="Normale" style:family="paragraph">
      <style:paragraph-properties style:vertical-align="baseline" style:line-height-at-least="0.2083in"/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 fo:hyphenate="false"/>
    </style:style>
    <style:style style:name="P53" style:parent-style-name="Normale" style:family="paragraph">
      <style:paragraph-properties style:vertical-align="baseline" style:line-height-at-least="0.2083in"/>
      <style:text-properties fo:hyphenate="false"/>
    </style:style>
    <style:style style:name="T54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55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56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57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zh" style:country-asian="CN"/>
    </style:style>
    <style:style style:name="T58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zh" style:country-asian="CN"/>
    </style:style>
    <style:style style:name="T59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zh" style:country-asian="CN"/>
    </style:style>
    <style:style style:name="P60" style:parent-style-name="Normale" style:family="paragraph">
      <style:paragraph-properties fo:text-align="end" style:vertical-align="baseline" style:line-height-at-least="0.2083in"/>
      <style:text-properties style:font-name="Arial" style:font-name-asian="Times New Roman" style:font-name-complex="Arial" fo:color="#555555" style:letter-kerning="true" fo:font-size="11pt" style:font-size-asian="11pt" style:font-size-complex="11pt" fo:language="it" fo:country="IT" style:language-asian="it" style:country-asian="IT" fo:hyphenate="false"/>
    </style:style>
    <style:style style:name="P6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63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7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8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9" style:parent-style-name="Normale" style:family="paragraph">
      <style:paragraph-properties style:text-autospace="none"/>
      <style:text-properties style:font-name="Arial" style:font-name-complex="Arial" style:font-style-complex="italic" fo:color="#000000" fo:font-size="11pt" style:font-size-asian="11pt" style:font-size-complex="11pt" fo:language="it" fo:country="IT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de" style:country-asian="DE"/>
    </style:style>
    <style:style style:name="T72" style:parent-style-name="Car.predefinitoparagrafo" style:family="text">
      <style:text-properties style:font-name="Arial" style:font-name-asian="Times New Roman" style:font-name-complex="Arial" fo:color="#3366FF" style:letter-kerning="true" fo:font-size="10pt" style:font-size-asian="10pt" style:font-size-complex="10pt" fo:language="it" fo:country="IT" style:language-asian="de" style:country-asian="DE"/>
    </style:style>
    <style:style style:name="T73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 fo:language="it" fo:country="IT"/>
    </style:style>
    <style:style style:name="P74" style:parent-style-name="Normale" style:family="paragraph">
      <style:paragraph-properties fo:text-align="justify" style:vertical-align="baseline" style:line-height-at-least="0.2083in"/>
      <style:text-properties fo:hyphenate="false"/>
    </style:style>
    <style:style style:name="T75" style:parent-style-name="Car.predefinitoparagrafo" style:family="text">
      <style:text-properties style:font-name="Arial" style:font-name-asian="Times New Roman" style:font-name-complex="Arial" fo:color="#3366FF" style:letter-kerning="true" fo:font-size="10pt" style:font-size-asian="10pt" style:font-size-complex="10pt" fo:language="it" fo:country="IT" style:language-asian="de" style:country-asian="DE"/>
    </style:style>
    <style:style style:name="T76" style:parent-style-name="Car.predefinitoparagrafo" style:family="text">
      <style:text-properties style:font-name="Arial" style:font-name-asian="Times New Roman" style:font-name-complex="Arial" fo:color="#000000" style:letter-kerning="true" fo:font-size="10pt" style:font-size-asian="10pt" style:font-size-complex="10pt" fo:language="it" fo:country="IT" style:language-asian="de" style:country-asian="DE"/>
    </style:style>
    <style:style style:name="P77" style:parent-style-name="Normale" style:family="paragraph">
      <style:paragraph-properties fo:text-align="justify" style:vertical-align="baseline" style:line-height-at-least="0.2083in"/>
      <style:text-properties fo:hyphenate="false"/>
    </style:style>
    <style:style style:name="T78" style:parent-style-name="Car.predefinitoparagrafo" style:family="text">
      <style:text-properties style:font-name="Arial" style:font-name-asian="Times New Roman" style:font-name-complex="Arial" fo:color="#3366FF" style:letter-kerning="true" fo:font-size="10pt" style:font-size-asian="10pt" style:font-size-complex="10pt" fo:language="it" fo:country="IT" style:language-asian="de" style:country-asian="DE"/>
    </style:style>
    <style:style style:name="T79" style:parent-style-name="Car.predefinitoparagrafo" style:family="text">
      <style:text-properties style:font-name="Arial" style:font-name-asian="Times New Roman" style:font-name-complex="Arial" fo:color="#000000" style:letter-kerning="true" fo:font-size="10pt" style:font-size-asian="10pt" style:font-size-complex="10pt" fo:language="it" fo:country="IT" style:language-asian="de" style:country-asian="DE"/>
    </style:style>
    <style:style style:name="P8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P8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P8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8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it" fo:country="IT"/>
    </style:style>
    <style:style style:name="P86" style:parent-style-name="Normale" style:list-style-name="LFO1" style:family="paragraph">
      <style:paragraph-properties style:text-autospace="none" fo:margin-left="0.4923in" fo:text-indent="-0.2423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88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background-color="#FFFF00" fo:language="it" fo:country="IT"/>
    </style:style>
    <style:style style:name="T91" style:parent-style-name="Car.predefinitoparagrafo" style:family="text">
      <style:text-properties fo:font-size="10pt" style:font-size-asian="10pt" style:font-size-complex="10pt" fo:language="it" fo:country="IT"/>
    </style:style>
    <style:style style:name="T92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94" style:parent-style-name="Normale" style:list-style-name="LFO1" style:family="paragraph">
      <style:paragraph-properties style:text-autospace="none" fo:margin-left="0.4923in" fo:text-indent="-0.2423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04" style:parent-style-name="Normale" style:list-style-name="LFO1" style:family="paragraph">
      <style:paragraph-properties style:text-autospace="none" fo:margin-left="0.4923in" fo:text-indent="-0.2423in">
        <style:tab-stops/>
      </style:paragraph-properties>
      <style:text-properties style:font-name="Arial" style:font-name-complex="Arial" fo:color="#000000" fo:font-size="10pt" style:font-size-asian="10pt" style:font-size-complex="10pt" fo:language="it" fo:country="IT"/>
    </style:style>
    <style:style style:name="P105" style:parent-style-name="Normale" style:list-style-name="LFO1" style:family="paragraph">
      <style:paragraph-properties style:text-autospace="none" fo:margin-left="0.4923in" fo:text-indent="-0.2423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07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background-color="#FFFF00" fo:language="it" fo:country="IT"/>
    </style:style>
    <style:style style:name="T110" style:parent-style-name="Car.predefinitoparagrafo" style:family="text">
      <style:text-properties fo:font-size="10pt" style:font-size-asian="10pt" style:font-size-complex="10pt" fo:language="it" fo:country="IT"/>
    </style:style>
    <style:style style:name="T111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1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it" fo:country="IT"/>
    </style:style>
    <style:style style:name="P11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1" style:parent-style-name="Normale" style:family="paragraph">
      <style:paragraph-properties style:text-autospace="none" fo:text-align="justify"/>
    </style:style>
    <style:style style:name="T122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P1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6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2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8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29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1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3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5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7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8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9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4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43" style:parent-style-name="Normale" style:family="paragraph">
      <style:paragraph-properties style:text-autospace="none" fo:text-align="justify"/>
    </style:style>
    <style:style style:name="T144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</office:automatic-styles>
  <office:body>
    <office:text text:use-soft-page-breaks="true">
      <text:p text:style-name="P1"><text:span text:style-name="T2">Agenzia per i procedimenti e la vigilanza in materia di contratti pubblici di lavori, servizi e forniture</text:span><text:span text:style-name="T3"><text:s/></text:span></text:p>
      <text:p text:style-name="P4">Alla c.a. della</text:p>
      <text:p text:style-name="P5">Direttrice<text:s/>dell'Area SUA Lavori</text:p>
      <text:p text:style-name="P6"><text:span text:style-name="T7">O</text:span><text:span text:style-name="T8">ppure</text:span></text:p>
      <text:p text:style-name="P9">Alla c.a del</text:p>
      <text:p text:style-name="P10"><text:span text:style-name="T11">Direttore dell'Area SUA Servizi e forniture</text:span><text:span text:style-name="T12"><text:s/></text:span><text:span text:style-name="T13"><text:line-break/></text:span><text:span text:style-name="T14">via<text:s/></text:span><text:span text:style-name="T15">Alto Adige 50</text:span><text:span text:style-name="T16"><text:line-break/>39100 Bolzano</text:span><text:span text:style-name="T17"><text:s/>(BZ)</text:span><text:span text:style-name="T18"><text:line-break/></text:span></text:p>
      <text:p text:style-name="P19"/>
      <text:p text:style-name="P20"/>
      <text:p text:style-name="P21">ISTANZA DI ACCESSO CIVICO GENERALIZZATO</text:p>
      <text:p text:style-name="P22"><text:span text:style-name="T23">(Ai sensi dell’art. art. 5</text:span><text:span text:style-name="T24">, comma<text:s/></text:span><text:span text:style-name="T25">2</text:span><text:span text:style-name="T26">,</text:span><text:span text:style-name="T27"><text:s/></text:span><text:span text:style-name="T28">del D.Lgs. 14 marzo 2013, n. 33 e ss.mm.ii.)</text:span></text:p>
      <text:p text:style-name="P29"/>
      <text:p text:style-name="P30">La/il sottoscritta/o<text:s/></text:p>
      <text:p text:style-name="P31">COGNOME *_____________________________________________________________</text:p>
      <text:p text:style-name="P32">NOME*__________________________________________________________________</text:p>
      <text:p text:style-name="P33">NATA/O a *___________________________________________ IL ____/____/________<text:s/></text:p>
      <text:p text:style-name="P34">RESIDENTE in *___________________________________________ PROV ( _______ )</text:p>
      <text:p text:style-name="P35">e-mail___________________________________________________________________</text:p>
      <text:p text:style-name="P36">tel.______________________________________________________________________</text:p>
      <text:p text:style-name="P37"/>
      <text:p text:style-name="P38"/>
      <text:p text:style-name="P39">ai sensi e per gli effetti dell’articolo 5, comma 2 del<text:s/>D.Lgs.<text:s/>14 marzo 2013, n. 33, disciplinante il dritto di accesso generalizzato ai dati e documenti detenuti dall’Amministrazione, ulteriori rispetto a quelli oggetto di pubblicazione obbligatoria, nel rispetto dei limiti relativi alla tutela di interessi giuridicamente rilevanti secondo quanto previsto dall’articolo 5-bis del menzionato decreto legislativo</text:p>
      <text:p text:style-name="P40"/>
      <text:p text:style-name="P41">CHIEDE</text:p>
      <text:p text:style-name="P42"/>
      <text:p text:style-name="P43">di poter accedere ai seguenti documenti/dati ……………………………………………………</text:p>
      <text:p text:style-name="P44">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</text:p>
      <text:p text:style-name="P46"><text:span text:style-name="T47">……………………………………………………………………………………………………...</text:span><text:span text:style-name="T48"><text:s/>[</text:span><text:span text:style-name="T49">1</text:span><text:span text:style-name="T50">]</text:span></text:p>
      <text:p text:style-name="P51"/>
      <text:p text:style-name="P52">Indirizzo di posta elettronica per le comunicazioni:</text:p>
      <text:p text:style-name="P53"><text:span text:style-name="T54">……………………………………………………………………………………………………</text:span><text:span text:style-name="T55">…</text:span><text:span text:style-name="T56"><text:s/></text:span><text:span text:style-name="T57">[</text:span><text:span text:style-name="T58">2</text:span><text:span text:style-name="T59">]</text:span></text:p>
      <text:p text:style-name="P60"/>
      <text:p text:style-name="P61">Con la sottoscrizione della presente, il richiedente<text:s/>si impegna a non divulgare, comunicare e diffondere i dati, le informazioni e i documenti ricevuti a seguito dell’istanza di accesso civico generalizzato non soggetti agli obblighi di pubblicazione di cui al<text:s/>D.Lgs.<text:s/>n.<text:s/>33/2013 ed acconsente espressamente al trattamento di dati personali ai sensi del<text:s/>D.Lgs.<text:s/>n.<text:s/>196/2003,<text:s/>e ss.mm.ii.<text:s/>come definito nella seguente nota informativa.<text:s/></text:p>
      <text:p text:style-name="P62"/>
      <text:p text:style-name="P63">Luogo e data ______________________________ Il<text:s/>____/____/________<text:s/></text:p>
      <text:p text:style-name="P64"/>
      <text:p text:style-name="P65">Firma ________________________________________</text:p>
      <text:p text:style-name="P66"/>
      <text:p text:style-name="P67">Si allega:<text:s/>copia del documento di identità</text:p>
      <text:soft-page-break/>
      <text:p text:style-name="P68">__________________________________________________________________________</text:p>
      <text:p text:style-name="P69"/>
      <text:p text:style-name="P70"><text:span text:style-name="T71">*</text:span><text:span text:style-name="T72"><text:s/></text:span><text:span text:style-name="T73">dati obbligatori</text:span></text:p>
      <text:p text:style-name="P74"><text:span text:style-name="T75">[1]<text:s/></text:span><text:span text:style-name="T76">Specificare gli elementi necessari per identificare quanto richiesto.</text:span></text:p>
      <text:p text:style-name="P77"><text:bookmark-start text:name="ftnt5"/><text:span text:style-name="T78">[2]</text:span><text:bookmark-end text:name="ftnt5"/><text:span text:style-name="T79"><text:s/>Inserire l’indirizzo (preferibilmente di posta elettronica) al quale si chiede venga inviato il riscontro alla presente istanza.</text:span></text:p>
      <text:p text:style-name="P80"/>
      <text:p text:style-name="P81"/>
      <text:p text:style-name="P82">*****</text:p>
      <text:p text:style-name="P83"/>
      <text:p text:style-name="P84">►ISTRUZIONI:</text:p>
      <text:p text:style-name="P85"><text:line-break/>Il presente modulo può essere inviato:</text:p>
      <text:list text:style-name="LFO1" text:continue-numbering="true">
        <text:list-item>
          <text:p text:style-name="P86"><text:span text:style-name="T87">mediante PEC all’indirizzo<text:s/></text:span><text:a xlink:href="mailto:aov-acp.works@pec.prov.bz.it" office:target-frame-name="_top" xlink:show="replace"><text:span text:style-name="T88">aov-acp.works@pec.prov.bz.it</text:span></text:a><text:span text:style-name="T89"><text:s/></text:span><text:span text:style-name="T90">oppure</text:span><text:span text:style-name="T91"><text:s/></text:span><text:a xlink:href="mailto:aov-acp.servicesupply@pec.prov.bz.it" office:target-frame-name="_top" xlink:show="replace"><text:span text:style-name="T92">aov-acp.servicesupply@pec.prov.bz.it</text:span></text:a><text:span text:style-name="T93">;</text:span></text:p>
        </text:list-item>
        <text:list-item>
          <text:p text:style-name="P94"><text:span text:style-name="T95">a mezzo<text:s/></text:span><text:span text:style-name="T96">posta ordinaria</text:span><text:span text:style-name="T97"><text:s/>al seguente indirizzo:<text:s/></text:span><text:span text:style-name="T98">Agenzia per i procedimenti e la vigilanza in materia di contratti pubblici di lavori, servizi e forniture<text:s/></text:span><text:span text:style-name="T99">–</text:span><text:span text:style-name="T100"><text:s/></text:span><text:span text:style-name="T101">via<text:s/></text:span><text:span text:style-name="T102">Alto Adige 50</text:span><text:span text:style-name="T103"><text:s/>- 39100 Bolzano (BZ);</text:span></text:p>
        </text:list-item>
        <text:list-item>
          <text:p text:style-name="P104">a mano direttamente presso la Segreteria all’indirizzo di cui sopra;</text:p>
        </text:list-item>
        <text:list-item>
          <text:p text:style-name="P105"><text:span text:style-name="T106">via e-mail all’indirizzo<text:s/></text:span><text:a xlink:href="mailto:acp.lav@provincia.bz.it" office:target-frame-name="_top" xlink:show="replace"><text:span text:style-name="T107">acp.lav@provincia.bz.it</text:span></text:a><text:span text:style-name="T108"><text:s/></text:span><text:span text:style-name="T109">oppure</text:span><text:span text:style-name="T110"><text:s/></text:span><text:a xlink:href="mailto:acp.serv-forniture@provincia.bz.it" office:target-frame-name="_top" xlink:show="replace"><text:span text:style-name="T111">acp.serv-forniture@provincia.bz.it</text:span></text:a><text:span text:style-name="T112">.</text:span></text:p>
        </text:list-item>
      </text:list>
      <text:p text:style-name="P113"/>
      <text:p text:style-name="P114"/>
      <text:p text:style-name="P115">***</text:p>
      <text:p text:style-name="P116"/>
      <text:p text:style-name="P117"/>
      <text:p text:style-name="P118">INFORMATIVA SUL TRATTAMENTO DEI DATI PERSONALI FORNITI CON LA RICHIESTA (AI SENSI DELL’ART. 13 DEL D.LGS. N. 196/2003)</text:p>
      <text:p text:style-name="P119"/>
      <text:p text:style-name="P120">1. Finalità del trattamento</text:p>
      <text:p text:style-name="P121"><text:span text:style-name="T122">I dati personali verranno trattati dall’</text:span><text:span text:style-name="T123">Agenzia per i procedimenti e la vigilanza in materia di contratti pubblici di lavori, servizi e forniture</text:span><text:span text:style-name="T124"><text:s/>per lo svolgimento delle proprie funzioni istituzionali in relazione al procedimento avviato.</text:span></text:p>
      <text:p text:style-name="P125">2. Natura del conferimento</text:p>
      <text:p text:style-name="P126">Il conferimento dei dati personali è obbligatorio, in quanto in mancanza di esso non sarà possibile dare inizio al procedimento menzionato in precedenza e provvedere all’emanazione del provvedimento conclusivo dello stesso.</text:p>
      <text:p text:style-name="P127">3. Modalità del trattamento</text:p>
      <text:p text:style-name="P128">In relazione alle finalità di cui sopra, il trattamento dei dati personali avverrà con modalità informatiche e manuali, in modo da garantire la riservatezza e la sicurezza degli stessi.</text:p>
      <text:p text:style-name="P129">I dati non saranno diffusi e potranno essere eventualmente utilizzati in maniera anonima.</text:p>
      <text:p text:style-name="P130">4. Categorie di soggetti ai quali i dati personali possono essere comunicati o che possono venirne a conoscenza in qualità di Responsabili o Incaricati</text:p>
      <text:p text:style-name="P131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32">5. Durata</text:p>
      <text:p text:style-name="P133">I dati verranno conservati per il periodo necessario ad assolvere agli obblighi di legge vigenti in materia fiscale, contabile, amministrativa e cioè fino a cinque anni a decorrere dalla conclusione del procedimento.</text:p>
      <text:p text:style-name="P134">6. Processo decisionale automatizzato</text:p>
      <text:p text:style-name="P135">Il trattamento dei dati non è fondato su un processo decisionale automatizzato.</text:p>
      <text:p text:style-name="P136">7. Diritti dell’interessato</text:p>
      <text:p text:style-name="P137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38">8. Rimedi</text:p>
      <text:soft-page-break/>
      <text:p text:style-name="P139"><text:span text:style-name="T140">In caso di mancata risposta entro il termine di 30 giorni dalla presentazione della richiesta, salvo</text:span><text:span text:style-name="T141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42">9. Titolare e Responsabili del trattamento</text:p>
      <text:p text:style-name="P143"><text:span text:style-name="T144">Il Titolare del trattamento dei dati è l’Agenzia per i procedimenti e la vigilanza in materia di contratti pubblici di lavori, servizi e forniture, con sede in via<text:s/></text:span><text:span text:style-name="T145">Alto Adige 50</text:span><text:span text:style-name="T146"><text:s/></text:span><text:span text:style-name="T147">-</text:span><text:span text:style-name="T148"><text:s/></text:span><text:span text:style-name="T149">39100</text:span><text:span text:style-name="T150"><text:s/></text:span><text:span text:style-name="T151">Bolzano (BZ).</text:span></text:p>
      <text:p text:style-name="P152"><text:span text:style-name="T153">Il Responsabile del trattamento è il<text:s/></text:span><text:span text:style-name="T154">Direttore dell’Agenzia con uffici in via<text:s/></text:span><text:span text:style-name="T155">Alto Adige 50</text:span><text:span text:style-name="T156"><text:s/></text:span><text:span text:style-name="T157">–</text:span><text:span text:style-name="T158"><text:s/>39100</text:span><text:span text:style-name="T159"><text:s/></text:span><text:span text:style-name="T160">Bolzano (BZ).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-asian="Times New Roman" fo:color="#000000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Bossi, Silvia</dc:creator>
    <meta:creation-date>2023-01-27T09:55:00Z</meta:creation-date>
    <dc:date>2023-01-27T09:55:00Z</dc:date>
    <meta:template xlink:href="Normal.dotm" xlink:type="simple"/>
    <meta:editing-cycles>2</meta:editing-cycles>
    <meta:editing-duration>PT0S</meta:editing-duration>
    <meta:document-statistic meta:page-count="3" meta:paragraph-count="12" meta:word-count="864" meta:character-count="6297" meta:row-count="45" meta:non-whitespace-character-count="5445"/>
  </office:meta>
</office:document-meta>
</file>