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left="3.441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it" fo:country="IT"/>
    </style:style>
    <style:style style:name="P2" style:parent-style-name="Normale" style:family="paragraph">
      <style:paragraph-properties style:text-autospace="none" fo:margin-left="3.4416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P8" style:parent-style-name="Normale" style:family="paragraph">
      <style:paragraph-properties style:text-autospace="none" fo:margin-left="3.4416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1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1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12" style:parent-style-name="Normale" style:family="paragraph">
      <style:paragraph-properties style:text-autospace="none" fo:text-align="center"/>
      <style:text-properties style:font-name="Arial" style:font-name-complex="Arial" style:font-weight-complex="bold" fo:font-style="italic" style:font-style-asian="italic" style:font-style-complex="italic" fo:color="#00000A" fo:font-size="11pt" style:font-size-asian="11pt" style:font-size-complex="11pt" fo:language="it" fo:country="IT"/>
    </style:style>
    <style:style style:name="P1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14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5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6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7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8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9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20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21" style:parent-style-name="Normale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 fo:language="it" fo:country="IT"/>
    </style:style>
    <style:style style:name="P22" style:parent-style-name="Normale" style:family="paragraph">
      <style:paragraph-properties fo:text-align="justify" style:vertical-align="baseline" fo:line-height="115%"/>
      <style:text-properties style:font-name="DecimaWE Rg" style:font-name-asian="Times New Roman" style:font-name-complex="DecimaWE Rg" style:letter-kerning="true" fo:font-size="11pt" style:font-size-asian="11pt" style:font-size-complex="11pt" fo:language="it" fo:country="IT" style:language-asian="zh" style:country-asian="CN" fo:hyphenate="false"/>
    </style:style>
    <style:style style:name="P23" style:parent-style-name="Normale" style:family="paragraph">
      <style:paragraph-properties fo:text-align="center" style:vertical-align="baseline" fo:line-height="115%"/>
      <style:text-properties fo:hyphenate="false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1pt" style:font-size-asian="11pt" style:font-size-complex="11pt" fo:language="it" fo:country="IT" style:language-asian="de" style:country-asian="DE"/>
    </style:style>
    <style:style style:name="P25" style:parent-style-name="Normale" style:family="paragraph">
      <style:paragraph-properties fo:text-align="center" style:vertical-align="baseline" fo:line-height="115%"/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 fo:hyphenate="false"/>
    </style:style>
    <style:style style:name="P26" style:parent-style-name="Normale" style:family="paragraph">
      <style:paragraph-properties fo:text-align="justify" style:vertical-align="baseline" fo:line-height="115%" fo:margin-left="0.25in" fo:text-indent="0.2416in">
        <style:tab-stops/>
      </style:paragraph-properties>
      <style:text-properties fo:hyphenate="false"/>
    </style:style>
    <style:style style:name="T27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/>
    </style:style>
    <style:style style:name="P28" style:parent-style-name="Normale" style:family="paragraph">
      <style:paragraph-properties fo:text-align="justify" style:vertical-align="baseline" fo:line-height="115%"/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 fo:hyphenate="false"/>
    </style:style>
    <style:style style:name="P29" style:parent-style-name="Normale" style:family="paragraph">
      <style:paragraph-properties fo:text-align="justify" style:vertical-align="baseline" fo:line-height="115%"/>
      <style:text-properties fo:hyphenate="false"/>
    </style:style>
    <style:style style:name="T30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/>
    </style:style>
    <style:style style:name="P31" style:parent-style-name="Normale" style:family="paragraph">
      <style:paragraph-properties fo:text-align="justify" style:vertical-align="baseline" fo:line-height="115%"/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 fo:hyphenate="false"/>
    </style:style>
    <style:style style:name="P32" style:parent-style-name="Normale" style:family="paragraph">
      <style:paragraph-properties fo:text-align="justify" style:vertical-align="baseline" fo:line-height="115%" fo:text-indent="0.4916in"/>
      <style:text-properties fo:hyphenate="false"/>
    </style:style>
    <style:style style:name="T33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/>
    </style:style>
    <style:style style:name="P34" style:parent-style-name="Normale" style:family="paragraph">
      <style:paragraph-properties fo:text-align="justify" style:vertical-align="baseline" fo:line-height="115%"/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 fo:hyphenate="false"/>
    </style:style>
    <style:style style:name="P35" style:parent-style-name="Normale" style:family="paragraph">
      <style:paragraph-properties fo:text-align="justify" style:vertical-align="baseline" fo:line-height="115%"/>
      <style:text-properties fo:hyphenate="false"/>
    </style:style>
    <style:style style:name="T36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/>
    </style:style>
    <style:style style:name="P37" style:parent-style-name="Normale" style:family="paragraph">
      <style:paragraph-properties fo:text-align="justify" style:vertical-align="baseline" fo:line-height="115%"/>
      <style:text-properties fo:hyphenate="false"/>
    </style:style>
    <style:style style:name="T38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/>
    </style:style>
    <style:style style:name="T39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/>
    </style:style>
    <style:style style:name="T40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/>
    </style:style>
    <style:style style:name="T41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/>
    </style:style>
    <style:style style:name="T42" style:parent-style-name="Car.predefinitoparagrafo" style:family="text">
      <style:text-properties style:font-name="Arial" style:font-name-asian="Times New Roman" style:font-name-complex="Arial" fo:color="#3366FF" style:letter-kerning="true" fo:font-size="11pt" style:font-size-asian="11pt" style:font-size-complex="11pt" fo:language="it" fo:country="IT" style:language-asian="de" style:country-asian="DE"/>
    </style:style>
    <style:style style:name="T43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/>
    </style:style>
    <style:style style:name="T44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/>
    </style:style>
    <style:style style:name="T45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/>
    </style:style>
    <style:style style:name="P46" style:parent-style-name="Normale" style:family="paragraph">
      <style:paragraph-properties fo:text-align="justify" style:vertical-align="baseline" fo:line-height="115%"/>
      <style:text-properties style:font-name-asian="Times New Roman" fo:color="#000000" style:letter-kerning="true" fo:font-size="11pt" style:font-size-asian="11pt" style:font-size-complex="11pt" fo:language="it" fo:country="IT" style:language-asian="zh" style:country-asian="CN" fo:hyphenate="false"/>
    </style:style>
    <style:style style:name="P47" style:parent-style-name="Normale" style:family="paragraph">
      <style:paragraph-properties fo:text-align="center" style:vertical-align="baseline" fo:line-height="115%"/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 fo:hyphenate="false"/>
    </style:style>
    <style:style style:name="P48" style:parent-style-name="Normale" style:family="paragraph">
      <style:paragraph-properties fo:text-align="center" style:vertical-align="baseline" fo:line-height="115%"/>
      <style:text-properties style:font-name="DecimaWE Rg" style:font-name-asian="Times New Roman" style:font-name-complex="DecimaWE Rg" style:letter-kerning="true" fo:font-size="11pt" style:font-size-asian="11pt" style:font-size-complex="11pt" fo:language="it" fo:country="IT" style:language-asian="zh" style:country-asian="CN" fo:hyphenate="false"/>
    </style:style>
    <style:style style:name="P49" style:parent-style-name="Normale" style:family="paragraph">
      <style:paragraph-properties fo:text-align="justify" style:vertical-align="baseline" fo:line-height="115%"/>
      <style:text-properties fo:hyphenate="false"/>
    </style:style>
    <style:style style:name="T50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/>
    </style:style>
    <style:style style:name="P51" style:parent-style-name="Normale" style:family="paragraph">
      <style:paragraph-properties fo:text-align="justify" style:vertical-align="baseline"/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 fo:hyphenate="false"/>
    </style:style>
    <style:style style:name="P52" style:parent-style-name="Normale" style:family="paragraph">
      <style:paragraph-properties style:vertical-align="baseline"/>
      <style:text-properties fo:hyphenate="false"/>
    </style:style>
    <style:style style:name="T53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/>
    </style:style>
    <style:style style:name="P54" style:parent-style-name="Normale" style:family="paragraph">
      <style:paragraph-properties style:vertical-align="baseline"/>
      <style:text-properties fo:hyphenate="false"/>
    </style:style>
    <style:style style:name="T55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/>
    </style:style>
    <style:style style:name="T56" style:parent-style-name="Car.predefinitoparagrafo" style:family="text">
      <style:text-properties style:font-name="DecimaWE Rg" style:font-name-asian="Times New Roman" style:font-name-complex="DecimaWE Rg" style:letter-kerning="true" fo:font-size="11pt" style:font-size-asian="11pt" style:font-size-complex="11pt" fo:language="it" fo:country="IT" style:language-asian="zh" style:country-asian="CN"/>
    </style:style>
    <style:style style:name="T57" style:parent-style-name="Car.predefinitoparagrafo" style:family="text">
      <style:text-properties style:font-name="Arial" style:font-name-asian="Times New Roman" style:font-name-complex="Arial" fo:color="#3366FF" style:letter-kerning="true" fo:font-size="11pt" style:font-size-asian="11pt" style:font-size-complex="11pt" fo:language="it" fo:country="IT" style:language-asian="de" style:country-asian="DE"/>
    </style:style>
    <style:style style:name="P5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it" fo:country="IT"/>
    </style:style>
    <style:style style:name="P5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it" fo:country="IT"/>
    </style:style>
    <style:style style:name="P6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it" fo:country="IT"/>
    </style:style>
    <style:style style:name="P61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2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3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4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5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6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it" fo:country="IT"/>
    </style:style>
    <style:style style:name="P67" style:parent-style-name="Normale" style:family="paragraph">
      <style:paragraph-properties style:text-autospace="none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7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P71" style:parent-style-name="Normale" style:family="paragraph">
      <style:paragraph-properties fo:text-align="justify" style:vertical-align="baseline" style:line-height-at-least="0.2083in"/>
      <style:text-properties fo:hyphenate="false"/>
    </style:style>
    <style:style style:name="T72" style:parent-style-name="Car.predefinitoparagrafo" style:family="text">
      <style:text-properties style:font-name="Arial" style:font-name-asian="Times New Roman" style:font-name-complex="Arial" fo:color="#3366FF" style:letter-kerning="true" fo:font-size="10pt" style:font-size-asian="10pt" style:font-size-complex="10pt" fo:language="it" fo:country="IT" style:language-asian="de" style:country-asian="DE"/>
    </style:style>
    <style:style style:name="T73" style:parent-style-name="Car.predefinitoparagrafo" style:family="text">
      <style:text-properties style:font-name="Arial" style:font-name-asian="Times New Roman" style:font-name-complex="Arial" fo:color="#000000" style:letter-kerning="true" fo:font-size="10pt" style:font-size-asian="10pt" style:font-size-complex="10pt" fo:language="it" fo:country="IT" style:language-asian="de" style:country-asian="DE"/>
    </style:style>
    <style:style style:name="P74" style:parent-style-name="Normale" style:family="paragraph">
      <style:paragraph-properties fo:text-align="justify" style:vertical-align="baseline" style:line-height-at-least="0.2083in"/>
      <style:text-properties fo:hyphenate="false"/>
    </style:style>
    <style:style style:name="T75" style:parent-style-name="Car.predefinitoparagrafo" style:family="text">
      <style:text-properties style:font-name="Arial" style:font-name-asian="Times New Roman" style:font-name-complex="Arial" fo:color="#3366FF" style:letter-kerning="true" fo:font-size="10pt" style:font-size-asian="10pt" style:font-size-complex="10pt" fo:language="it" fo:country="IT" style:language-asian="de" style:country-asian="DE"/>
    </style:style>
    <style:style style:name="T76" style:parent-style-name="Car.predefinitoparagrafo" style:family="text">
      <style:text-properties style:font-name="Arial" style:font-name-asian="Times New Roman" style:font-name-complex="Arial" fo:color="#000000" style:letter-kerning="true" fo:font-size="10pt" style:font-size-asian="10pt" style:font-size-complex="10pt" fo:language="it" fo:country="IT" style:language-asian="de" style:country-asian="DE"/>
    </style:style>
    <style:style style:name="P7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7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79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80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8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fo:language="it" fo:country="IT"/>
    </style:style>
    <style:style style:name="P82" style:parent-style-name="Normale" style:list-style-name="LFO2" style:family="paragraph">
      <style:paragraph-properties style:text-autospace="none" fo:text-align="justify"/>
    </style:style>
    <style:style style:name="T83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86" style:parent-style-name="Normale" style:list-style-name="LFO2" style:family="paragraph">
      <style:paragraph-properties style:text-autospace="none" fo:text-align="justify" fo:margin-left="0.4923in" fo:text-indent="-0.2423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96" style:parent-style-name="Normale" style:list-style-name="LFO2" style:family="paragraph">
      <style:paragraph-properties style:text-autospace="none" fo:text-align="justify" fo:margin-left="0.4923in" fo:text-indent="-0.2423in">
        <style:tab-stops/>
      </style:paragraph-properties>
      <style:text-properties style:font-name="Arial" style:font-name-complex="Arial" fo:color="#000000" fo:font-size="10pt" style:font-size-asian="10pt" style:font-size-complex="10pt" fo:language="it" fo:country="IT"/>
    </style:style>
    <style:style style:name="P97" style:parent-style-name="Normale" style:list-style-name="LFO2" style:family="paragraph">
      <style:paragraph-properties style:text-autospace="none" fo:text-align="justify" fo:margin-left="0.4923in" fo:text-indent="-0.2423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P10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fo:language="it" fo:country="IT"/>
    </style:style>
    <style:style style:name="P10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0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05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0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0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0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0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10" style:parent-style-name="Normale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P11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15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1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17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18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1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0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2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2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2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4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2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6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27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8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3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32" style:parent-style-name="Normale" style:family="paragraph">
      <style:paragraph-properties style:text-autospace="none" fo:text-align="justify"/>
    </style:style>
    <style:style style:name="T133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T145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46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47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51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52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1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it" fo:country="IT"/>
    </style:style>
  </office:automatic-styles>
  <office:body>
    <office:text text:use-soft-page-breaks="true">
      <text:p text:style-name="P1">Al<text:s/></text:p>
      <text:p text:style-name="P2"><text:span text:style-name="T3">Responsabile della prevenzione della corruzione e della trasparenza</text:span><text:span text:style-name="T4"><text:s/>dell’ACP</text:span><text:span text:style-name="T5"><text:s/></text:span><text:span text:style-name="T6">-<text:s/></text:span><text:span text:style-name="T7">Agenzia per i procedimenti e la vigilanza in materia di contratti pubblici di lavori, servizi e forniture</text:span></text:p>
      <text:p text:style-name="P8">via<text:s/>Alto Adige<text:s/>50<text:line-break/>39100 Bolzano (BZ)<text:line-break/></text:p>
      <text:p text:style-name="P9"/>
      <text:p text:style-name="P10">ISTANZA DI ACCESSO CIVICO SEMPLICE</text:p>
      <text:p text:style-name="P11"/>
      <text:p text:style-name="P12">(Ai sensi dell’art. 5,<text:s/>comma<text:s/>1,<text:s/>del D.Lgs.<text:s/>14 marzo 2013,<text:s/>n. 33 e ss.mm.ii.)</text:p>
      <text:p text:style-name="P13"/>
      <text:p text:style-name="P14">La/il sottoscritta/o<text:s/></text:p>
      <text:p text:style-name="P15">COGNOME *_____________________________________________________________</text:p>
      <text:p text:style-name="P16">NOME*__________________________________________________________________</text:p>
      <text:p text:style-name="P17">NATA/O a *___________________________________________ IL ____/____/________<text:s/></text:p>
      <text:p text:style-name="P18">RESIDENTE in *___________________________________________ PROV ( ________ )</text:p>
      <text:p text:style-name="P19">e-mail___________________________________________________________________</text:p>
      <text:p text:style-name="P20">tel.______________________________________________________________________</text:p>
      <text:p text:style-name="P21"/>
      <text:p text:style-name="P22"/>
      <text:p text:style-name="P23"><text:span text:style-name="T24">CONSIDERATA</text:span></text:p>
      <text:p text:style-name="P25"/>
      <text:p text:style-name="P26"><text:span text:style-name="T27">[ ] l’omessa pubblicazione</text:span></text:p>
      <text:p text:style-name="P28"/>
      <text:p text:style-name="P29"><text:span text:style-name="T30">ovvero</text:span></text:p>
      <text:p text:style-name="P31"/>
      <text:p text:style-name="P32"><text:span text:style-name="T33">[ ] la pubblicazione parziale</text:span></text:p>
      <text:p text:style-name="P34"/>
      <text:p text:style-name="P35"><text:span text:style-name="T36">del seguente documento/informazione/dato …………………………………………………….</text:span></text:p>
      <text:p text:style-name="P37"><text:span text:style-name="T38">…………........................................................................................................................................................................….............................................................................................</text:span><text:span text:style-name="T39">......</text:span><text:span text:style-name="T40">....</text:span><text:span text:style-name="T41">...</text:span><text:span text:style-name="T42">[1]<text:s/></text:span><text:span text:style-name="T43">che in base alla normativa vigente in materia di trasparenza, non risulta pubblicato sul sito Amministrazione trasparente del</text:span><text:span text:style-name="T44">l’ACP - Agenzia contratti pubblici</text:span><text:span text:style-name="T45">,</text:span></text:p>
      <text:p text:style-name="P46"/>
      <text:p text:style-name="P47">CHIEDE</text:p>
      <text:p text:style-name="P48"/>
      <text:p text:style-name="P49"><text:span text:style-name="T50">la pubblicazione di quanto sopra indicato e la comunicazione al/alla richiedente dell’avvenuta pubblicazione con l’indicazione del relativo collegamento ipertestuale.</text:span></text:p>
      <text:p text:style-name="P51"/>
      <text:p text:style-name="P52"><text:span text:style-name="T53">Indirizzo di posta elettronica per le comunicazioni:</text:span></text:p>
      <text:p text:style-name="P54"><text:span text:style-name="T55">……………………………………………………………………………………………………..</text:span><text:span text:style-name="T56"><text:s/></text:span><text:span text:style-name="T57">[2]</text:span></text:p>
      <text:p text:style-name="P58"/>
      <text:p text:style-name="P59">Con la sottoscrizione della presente, il richiedente acconsente espressamente al trattamento di dati personali ai sensi del<text:s/>D.Lgs.<text:s/>n.<text:s/>196/2003<text:s/>e ss.mm.ii., come definito nella seguente<text:s/>nota informativa.<text:s/></text:p>
      <text:p text:style-name="P60"/>
      <text:p text:style-name="P61">Luogo e data ______________________________ Il<text:s/>____/____/________<text:s/></text:p>
      <text:p text:style-name="P62"/>
      <text:p text:style-name="P63">Firma ________________________________________</text:p>
      <text:p text:style-name="P64"/>
      <text:soft-page-break/>
      <text:p text:style-name="P65">Si allega:<text:s/>copia del documento di identità __________________________________________________________________________</text:p>
      <text:p text:style-name="P66"/>
      <text:p text:style-name="P67"><text:span text:style-name="T68">*</text:span><text:span text:style-name="T69"><text:s/></text:span><text:span text:style-name="T70">dati obbligatori</text:span></text:p>
      <text:p text:style-name="P71"><text:span text:style-name="T72">[1] </text:span><text:span text:style-name="T73">Specificare il documento/informazione/dato di cui è stata omessa la pubblicazione obbligatoria; nel caso sia a conoscenza dell’istante, specificare la norma che impone la pubblicazione di quanto richiesto.</text:span></text:p>
      <text:p text:style-name="P74"><text:bookmark-start text:name="ftnt5"/><text:span text:style-name="T75">[2]</text:span><text:bookmark-end text:name="ftnt5"/><text:span text:style-name="T76"> Inserire l’indirizzo (preferibilmente di posta elettronica) al quale si chiede venga inviato il riscontro alla presente istanza.</text:span></text:p>
      <text:p text:style-name="P77"/>
      <text:p text:style-name="P78">*****</text:p>
      <text:p text:style-name="P79"/>
      <text:p text:style-name="P80">►ISTRUZIONI:</text:p>
      <text:p text:style-name="P81"><text:line-break/>Il presente modulo può essere inviato:</text:p>
      <text:list text:style-name="LFO2" text:continue-numbering="true">
        <text:list-item>
          <text:p text:style-name="P82"><text:span text:style-name="T83">mediante PEC all’indirizzo<text:s/></text:span><text:span text:style-name="T84">agenturauftraege.agenziaappalti@pec.prov.bz.it</text:span><text:span text:style-name="T85">;</text:span></text:p>
        </text:list-item>
        <text:list-item>
          <text:p text:style-name="P86"><text:span text:style-name="T87">a mezzo<text:s/></text:span><text:span text:style-name="T88">posta o</text:span><text:span text:style-name="T89">rdinaria</text:span><text:span text:style-name="T90"><text:s/>al seguente indirizzo:<text:s/></text:span><text:span text:style-name="T91">Agenzia per i procedimenti e la vigilanza in materia di contratti pubblici di lavori, servizi e forniture - via<text:s/></text:span><text:span text:style-name="T92">Alto Adige 50</text:span><text:span text:style-name="T93"><text:s/>- 39100 Bolzano (BZ)</text:span><text:span text:style-name="T94">;</text:span><text:span text:style-name="T95"><text:s/></text:span></text:p>
        </text:list-item>
        <text:list-item>
          <text:p text:style-name="P96">a mano direttamente presso la<text:s/>Segreteria<text:s/>all’indirizzo di cui sopra<text:s/></text:p>
        </text:list-item>
        <text:list-item>
          <text:p text:style-name="P97"><text:span text:style-name="T98">via<text:s/></text:span><text:span text:style-name="T99">e-</text:span><text:span text:style-name="T100">mail all’indirizzo<text:s/></text:span><text:span text:style-name="T101">agenziaappalti@provincia.bz.it.</text:span></text:p>
        </text:list-item>
      </text:list>
      <text:p text:style-name="P102"/>
      <text:p text:style-name="P103"/>
      <text:p text:style-name="P104">*****</text:p>
      <text:p text:style-name="P105"/>
      <text:p text:style-name="P106"><text:bookmark-start text:name="_Hlk125632969"/></text:p>
      <text:p text:style-name="P107">INFORMATIVA SUL TRATTAMENTO DEI DATI PERSONALI FORNITI CON LA RICHIESTA (AI SENSI DELL’ART. 13 DEL D.LGS.<text:s/>N.<text:s/>196/2003)</text:p>
      <text:p text:style-name="P108"/>
      <text:p text:style-name="P109">1. Finalità del trattamento</text:p>
      <text:p text:style-name="P110"><text:span text:style-name="T111">I dati personali verranno trattati dall’</text:span><text:span text:style-name="T112">Agenzia per i procedimenti e la vigilanza in materia di contratti pubblici di lavori, servizi e forniture</text:span><text:span text:style-name="T113"><text:s/>per lo svolgimento delle proprie funzioni istituzionali in relazione al procedimento avviato.</text:span></text:p>
      <text:p text:style-name="P114">2. Natura del conferimento</text:p>
      <text:p text:style-name="P115">Il conferimento dei dati personali è obbligatorio, in quanto in mancanza di esso non sarà possibile dare inizio al procedimento menzionato in precedenza e<text:s/>provvedere all’emanazione del provvedimento conclusivo dello stesso.</text:p>
      <text:p text:style-name="P116">3. Modalità del trattamento</text:p>
      <text:p text:style-name="P117">In relazione alle finalità di cui sopra, il trattamento dei dati personali avverrà con modalità informatiche e manuali, in modo da garantire la riservatezza e la<text:s/>sicurezza degli stessi.</text:p>
      <text:p text:style-name="P118">I dati non<text:s/>saranno diffusi e<text:s/>potranno essere eventualmente utilizzati in maniera anonima.</text:p>
      <text:p text:style-name="P119">4. Categorie di soggetti ai quali i dati personali possono essere comunicati o che possono venirne a conoscenza in qualità di Responsabili o<text:s/>Incaricati</text:p>
      <text:p text:style-name="P120">Potranno venire a conoscenza dei dati personali i dipendenti e i collaboratori, anche esterni, del Titolare e i soggetti che forniscono servizi strumentali alle<text:s/>finalità di cui sopra (come, ad esempio, servizi tecnici). Tali soggetti agiranno in qualità di Responsabili o Incaricati del trattamento. I dati personali<text:s/>potranno essere comunicati ad altri soggetti pubblici e/o privati unicamente in forza di una disposizione di legge o di regolamento che lo preveda.</text:p>
      <text:p text:style-name="P121">5. Durata</text:p>
      <text:p text:style-name="P122">I dati verranno conservati per il periodo necessario ad assolvere agli obblighi di legge vigenti in materia fiscale, contabile, amministrativa e cioè fino a cinque anni a decorrere dalla conclusione del procedimento.</text:p>
      <text:p text:style-name="P123">6. Processo decisionale automatizzato</text:p>
      <text:p text:style-name="P124">Il trattamento dei dati non è fondato su un processo decisionale automatizzato.</text:p>
      <text:p text:style-name="P125">7. Diritti dell’interessato</text:p>
      <text:p text:style-name="P126">All’interessato sono riconosciuti i diritti di cui all’art. 7 del<text:s/>D.Lgs.<text:s/>n.<text:s/>196/2003 e, in particolare, il diritto di accedere ai propri dati personali, di chiederne la<text:s/>rettifica, l’aggiornamento o la cancellazione se incompleti, erronei o raccolti in violazione di legge, l’opposizione al loro trattamento o la trasformazione in<text:s/>forma anonima. Per l’esercizio di tali diritti, l’interessato può rivolgersi al Responsabile del trattamento dei dati.</text:p>
      <text:soft-page-break/>
      <text:p text:style-name="P127">8. Rimedi</text:p>
      <text:p text:style-name="P128"><text:span text:style-name="T129">In caso di mancata risposta entro il termine di 30 giorni dalla presentazione della richiesta, salvo</text:span><text:span text:style-name="T130"><text:s/>proroga motivata fino a 60 giorni per ragioni dovute alla complessità o all’elevato numero di richieste, l’interessato/l’interessata può proporre reclamo all’Autorità Garante per la protezione dei dati o inoltrare ricorso all’autorità giurisdizionale.</text:span></text:p>
      <text:p text:style-name="P131">9. Titolare e Responsabili del trattamento</text:p>
      <text:p text:style-name="P132"><text:span text:style-name="T133">Il Titolare del trattamento dei dati è<text:s/></text:span><text:span text:style-name="T134">l’Agenzia per i procedimenti e la vigilanza in materia di contratti pubblici di lavori, servizi e forniture, con sede in via<text:s/></text:span><text:span text:style-name="T135">Alto Adige 50</text:span><text:span text:style-name="T136"><text:s/></text:span><text:span text:style-name="T137">-</text:span><text:span text:style-name="T138"><text:s/></text:span><text:span text:style-name="T139">39100</text:span><text:span text:style-name="T140"><text:s/></text:span><text:span text:style-name="T141">Bolzano (BZ)</text:span><text:span text:style-name="T142">.</text:span></text:p>
      <text:p text:style-name="P143"><text:span text:style-name="T144">Il Responsabile del trattamento è il<text:s/></text:span><text:span text:style-name="T145">Direttore dell’Agenzia<text:s/></text:span><text:span text:style-name="T146">con uffici in<text:s/></text:span><text:span text:style-name="T147">via<text:s/></text:span><text:span text:style-name="T148">Alto Adige 50</text:span><text:span text:style-name="T149"><text:s/></text:span><text:span text:style-name="T150">–</text:span><text:span text:style-name="T151"><text:s/>39100</text:span><text:span text:style-name="T152"><text:s/></text:span><text:span text:style-name="T153">Bolzano (BZ).</text:span></text:p>
      <text:p text:style-name="P154"><text:bookmark-end text:name="_Hlk1256329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meNachname" style:display-name="Name Nachname" style:family="paragraph" style:parent-style-name="Normale">
      <style:paragraph-properties fo:text-align="end" fo:line-height="0.1666in"/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MS Mincho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accesso civico al Responsabile della Trasparenza dell’ANAC – Autorità Nazionale Anticorruzione</dc:title>
    <dc:description/>
    <dc:subject/>
    <meta:initial-creator>Elisa Andrigo</meta:initial-creator>
    <dc:creator>Bossi, Silvia</dc:creator>
    <meta:creation-date>2023-01-27T09:55:00Z</meta:creation-date>
    <dc:date>2023-01-27T09:55:00Z</dc:date>
    <meta:template xlink:href="Normal.dotm" xlink:type="simple"/>
    <meta:editing-cycles>2</meta:editing-cycles>
    <meta:editing-duration>PT0S</meta:editing-duration>
    <meta:document-statistic meta:page-count="3" meta:paragraph-count="12" meta:word-count="828" meta:character-count="6035" meta:row-count="43" meta:non-whitespace-character-count="5219"/>
  </office:meta>
</office:document-meta>
</file>